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4" office:value-type="string" calcext:value-type="string">
              <text:p>以前年度累計折舊（耗）</text:p>
              <text:p>/長期投資評價</text:p>
            </table:table-cell>
            <table:table-cell table:style-name="ce15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5"/>
            <table:table-cell table:style-name="ce14" office:value-type="string" calcext:value-type="string">
              <text:p>本年度累計折舊（耗）</text:p>
              <text:p>/長期投資評價變動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6" office:value-type="string" calcext:value-type="string">
              <text:p>增加數</text:p>
              <text:p><text:span text:style-name="T1">(3)</text:span></text:p>
            </table:table-cell>
            <table:table-cell table:style-name="ce16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265831180" calcext:value-type="float">
            <text:p>20,265,831,180 </text:p>
          </table:table-cell>
          <table:table-cell office:value-type="float" office:value="0" calcext:value-type="float">
            <text:p>0 </text:p>
          </table:table-cell>
          <table:table-cell office:value-type="float" office:value="815602477" calcext:value-type="float">
            <text:p>815,602,477 </text:p>
          </table:table-cell>
          <table:table-cell office:value-type="float" office:value="824214201" calcext:value-type="float">
            <text:p>824,214,201 </text:p>
          </table:table-cell>
          <table:table-cell office:value-type="float" office:value="0" calcext:value-type="float">
            <text:p>0 </text:p>
          </table:table-cell>
          <table:table-cell office:value-type="float" office:value="20257219456" calcext:value-type="float">
            <text:p>20,257,219,4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9524" calcext:value-type="float">
            <text:p>-29,524 </text:p>
          </table:table-cell>
          <table:table-cell office:value-type="float" office:value="7764263" calcext:value-type="float">
            <text:p>7,764,2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1582632" calcext:value-type="float">
            <text:p>21,582,632 </text:p>
          </table:table-cell>
          <table:table-cell office:value-type="float" office:value="-18357787" calcext:value-type="float">
            <text:p>-18,357,7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55052" calcext:value-type="float">
            <text:p>-255,052 </text:p>
          </table:table-cell>
          <table:table-cell office:value-type="float" office:value="2969793" calcext:value-type="float">
            <text:p>2,969,79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6822201" calcext:value-type="float">
            <text:p>26,822,201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421766" calcext:value-type="float">
            <text:p>421,766 </text:p>
          </table:table-cell>
          <table:table-cell office:value-type="float" office:value="723" calcext:value-type="float">
            <text:p>723 </text:p>
          </table:table-cell>
          <table:table-cell office:value-type="float" office:value="-558542" calcext:value-type="float">
            <text:p>-558,542 </text:p>
          </table:table-cell>
          <table:table-cell office:value-type="float" office:value="5363304" calcext:value-type="float">
            <text:p>5,363,3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9389022" calcext:value-type="float">
            <text:p>29,389,022 </text:p>
          </table:table-cell>
          <table:table-cell office:value-type="float" office:value="-21567040" calcext:value-type="float">
            <text:p>-21,567,040 </text:p>
          </table:table-cell>
          <table:table-cell office:value-type="float" office:value="2354140" calcext:value-type="float">
            <text:p>2,354,140 </text:p>
          </table:table-cell>
          <table:table-cell office:value-type="float" office:value="0" calcext:value-type="float">
            <text:p>0 </text:p>
          </table:table-cell>
          <table:table-cell office:value-type="float" office:value="-484266" calcext:value-type="float">
            <text:p>-484,266 </text:p>
          </table:table-cell>
          <table:table-cell office:value-type="float" office:value="9691856" calcext:value-type="float">
            <text:p>9,691,8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63464" calcext:value-type="float">
            <text:p>16,463,464 </text:p>
          </table:table-cell>
          <table:table-cell office:value-type="float" office:value="-14874360" calcext:value-type="float">
            <text:p>-14,874,360 </text:p>
          </table:table-cell>
          <table:table-cell office:value-type="float" office:value="0" calcext:value-type="float">
            <text:p>0 </text:p>
          </table:table-cell>
          <table:table-cell office:value-type="float" office:value="243" calcext:value-type="float">
            <text:p>243 </text:p>
          </table:table-cell>
          <table:table-cell office:value-type="float" office:value="-238072" calcext:value-type="float">
            <text:p>-238,072 </text:p>
          </table:table-cell>
          <table:table-cell office:value-type="float" office:value="1350789" calcext:value-type="float">
            <text:p>1,350,7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1252249417" calcext:value-type="float">
            <text:p>21,252,249,417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18378383" calcext:value-type="float">
            <text:p>818,378,383 </text:p>
          </table:table-cell>
          <table:table-cell table:style-name="ce10" office:value-type="float" office:value="824215167" calcext:value-type="float">
            <text:p>824,215,167 </text:p>
          </table:table-cell>
          <table:table-cell table:style-name="ce10" office:value-type="float" office:value="-1565456" calcext:value-type="float">
            <text:p>-1,565,456 </text:p>
          </table:table-cell>
          <table:table-cell table:style-name="ce10" office:value-type="float" office:value="20536679461" calcext:value-type="float">
            <text:p>20,536,679,4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149" calcext:value-type="float">
            <text:p>127,149 </text:p>
          </table:table-cell>
          <table:table-cell office:value-type="float" office:value="0" calcext:value-type="float">
            <text:p>0 </text:p>
          </table:table-cell>
          <table:table-cell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214731" calcext:value-type="float">
            <text:p>2,214,73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7149" calcext:value-type="float">
            <text:p>127,14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21254464148" calcext:value-type="float">
            <text:p>21,254,464,148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18378383" calcext:value-type="float">
            <text:p>818,378,383 </text:p>
          </table:table-cell>
          <table:table-cell table:style-name="ce10" office:value-type="float" office:value="824342316" calcext:value-type="float">
            <text:p>824,342,316 </text:p>
          </table:table-cell>
          <table:table-cell table:style-name="ce10" office:value-type="float" office:value="-1565456" calcext:value-type="float">
            <text:p>-1,565,456 </text:p>
          </table:table-cell>
          <table:table-cell table:style-name="ce10" office:value-type="float" office:value="20538767043" calcext:value-type="float">
            <text:p>20,538,767,04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土地依公告現值調增、管變及分割，非為本年度資本支出，故較資本支出累計數增加815,602,477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2.各項工程經費支出目前未列入財產帳等原因，致較資本支出減少35,193,079元。</text:p>
          </table:table-cell>
          <table:covered-table-cell table:number-columns-repeated="5" table:style-name="ce13"/>
          <table:covered-table-cell table:style-name="ce19"/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32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5-10T14:44:37</dc:date>
    <meta:print-date>2019-05-10T14:44:22</meta:print-date>
    <meta:document-statistic meta:table-count="1" meta:cell-count="162" meta:object-count="0"/>
    <meta:generator>LibreOffice/5.2.3.3$Windows_x86 LibreOffice_project/d54a8868f08a7b39642414cf2c8ef2f228f780cf</meta:generator>
  </office:meta>
</office:document-meta>
</file>