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79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1.98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6270000" calcext:value-type="float">
            <text:p>6,270,000</text:p>
          </table:table-cell>
          <table:table-cell table:style-name="ce10" office:value-type="float" office:value="6270000" calcext:value-type="float" table:number-columns-spanned="1" table:number-rows-spanned="2">
            <text:p>6,270,000</text:p>
          </table:table-cell>
          <table:table-cell table:style-name="ce10" office:value-type="float" office:value="1610000" calcext:value-type="float" table:number-columns-spanned="1" table:number-rows-spanned="2">
            <text:p>1,610,000</text:p>
          </table:table-cell>
          <table:table-cell table:style-name="ce10" office:value-type="float" office:value="571871" calcext:value-type="float">
            <text:p>571,871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397387" calcext:value-type="float" table:number-columns-spanned="1" table:number-rows-spanned="2">
            <text:p>-397,387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2613" calcext:value-type="float">
            <text:p>1,212,6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3250000" calcext:value-type="float">
            <text:p>3,250,000</text:p>
          </table:table-cell>
          <table:table-cell office:value-type="float" office:value="3250000" calcext:value-type="float" table:number-columns-spanned="1" table:number-rows-spanned="2">
            <text:p>3,250,000</text:p>
          </table:table-cell>
          <table:table-cell office:value-type="float" office:value="810000" calcext:value-type="float" table:number-columns-spanned="1" table:number-rows-spanned="2">
            <text:p>810,000</text:p>
          </table:table-cell>
          <table:table-cell office:value-type="float" office:value="360337" calcext:value-type="float">
            <text:p>360,3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9663" calcext:value-type="float" table:number-columns-spanned="1" table:number-rows-spanned="2">
            <text:p>-129,6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0337" calcext:value-type="float">
            <text:p>680,3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3250000" calcext:value-type="float">
            <text:p>3,250,000</text:p>
          </table:table-cell>
          <table:table-cell office:value-type="float" office:value="3250000" calcext:value-type="float" table:number-columns-spanned="1" table:number-rows-spanned="2">
            <text:p>3,250,000</text:p>
          </table:table-cell>
          <table:table-cell office:value-type="float" office:value="810000" calcext:value-type="float" table:number-columns-spanned="1" table:number-rows-spanned="2">
            <text:p>810,000</text:p>
          </table:table-cell>
          <table:table-cell office:value-type="float" office:value="360337" calcext:value-type="float">
            <text:p>360,3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9663" calcext:value-type="float" table:number-columns-spanned="1" table:number-rows-spanned="2">
            <text:p>-129,6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0337" calcext:value-type="float">
            <text:p>680,3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沒入及沒收財物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沒收物變價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211534" calcext:value-type="float">
            <text:p>211,5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67724" calcext:value-type="float" table:number-columns-spanned="1" table:number-rows-spanned="2">
            <text:p>-267,7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2276" calcext:value-type="float">
            <text:p>532,2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211534" calcext:value-type="float">
            <text:p>211,5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67724" calcext:value-type="float" table:number-columns-spanned="1" table:number-rows-spanned="2">
            <text:p>-267,7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2276" calcext:value-type="float">
            <text:p>532,2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4236000" calcext:value-type="float">
            <text:p>4,236,000</text:p>
          </table:table-cell>
          <table:table-cell office:value-type="float" office:value="4236000" calcext:value-type="float" table:number-columns-spanned="1" table:number-rows-spanned="2">
            <text:p>4,236,000</text:p>
          </table:table-cell>
          <table:table-cell office:value-type="float" office:value="1220400" calcext:value-type="float" table:number-columns-spanned="1" table:number-rows-spanned="2">
            <text:p>1,220,400</text:p>
          </table:table-cell>
          <table:table-cell office:value-type="float" office:value="144000" calcext:value-type="float">
            <text:p>14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30800" calcext:value-type="float" table:number-columns-spanned="1" table:number-rows-spanned="2">
            <text:p>-430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9600" calcext:value-type="float">
            <text:p>789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4206000" calcext:value-type="float">
            <text:p>4,206,000</text:p>
          </table:table-cell>
          <table:table-cell office:value-type="float" office:value="4206000" calcext:value-type="float" table:number-columns-spanned="1" table:number-rows-spanned="2">
            <text:p>4,206,000</text:p>
          </table:table-cell>
          <table:table-cell office:value-type="float" office:value="1210400" calcext:value-type="float" table:number-columns-spanned="1" table:number-rows-spanned="2">
            <text:p>1,210,400</text:p>
          </table:table-cell>
          <table:table-cell office:value-type="float" office:value="144000" calcext:value-type="float">
            <text:p>14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20800" calcext:value-type="float" table:number-columns-spanned="1" table:number-rows-spanned="2">
            <text:p>-420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9600" calcext:value-type="float">
            <text:p>789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4178000" calcext:value-type="float">
            <text:p>4,178,000</text:p>
          </table:table-cell>
          <table:table-cell office:value-type="float" office:value="4178000" calcext:value-type="float" table:number-columns-spanned="1" table:number-rows-spanned="2">
            <text:p>4,178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24000" calcext:value-type="float" table:number-columns-spanned="1" table:number-rows-spanned="2">
            <text:p>-42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6000" calcext:value-type="float">
            <text:p>776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許可費</text:p>
          </table:table-cell>
          <table:table-cell office:value-type="float" office:value="28000" calcext:value-type="float">
            <text:p>28,000</text:p>
          </table:table-cell>
          <table:table-cell office:value-type="float" office:value="28000" calcext:value-type="float" table:number-columns-spanned="1" table:number-rows-spanned="2">
            <text:p>28,000</text:p>
          </table:table-cell>
          <table:table-cell office:value-type="float" office:value="10400" calcext:value-type="float" table:number-columns-spanned="1" table:number-rows-spanned="2">
            <text:p>10,400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0" calcext:value-type="float" table:number-columns-spanned="1" table:number-rows-spanned="2">
            <text:p>3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600" calcext:value-type="float">
            <text:p>13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0" calcext:value-type="float" table:number-columns-spanned="1" table:number-rows-spanned="2">
            <text:p>-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0" calcext:value-type="float" table:number-columns-spanned="1" table:number-rows-spanned="2">
            <text:p>-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7216000" calcext:value-type="float">
            <text:p>27,216,000</text:p>
          </table:table-cell>
          <table:table-cell office:value-type="float" office:value="27216000" calcext:value-type="float" table:number-columns-spanned="1" table:number-rows-spanned="2">
            <text:p>27,216,000</text:p>
          </table:table-cell>
          <table:table-cell office:value-type="float" office:value="10171832" calcext:value-type="float" table:number-columns-spanned="1" table:number-rows-spanned="2">
            <text:p>10,171,832</text:p>
          </table:table-cell>
          <table:table-cell office:value-type="float" office:value="1621621" calcext:value-type="float">
            <text:p>1,621,6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21884" calcext:value-type="float" table:number-columns-spanned="1" table:number-rows-spanned="2">
            <text:p>-1,221,8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49948" calcext:value-type="float">
            <text:p>8,949,9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7178000" calcext:value-type="float">
            <text:p>27,178,000</text:p>
          </table:table-cell>
          <table:table-cell office:value-type="float" office:value="27178000" calcext:value-type="float" table:number-columns-spanned="1" table:number-rows-spanned="2">
            <text:p>27,178,000</text:p>
          </table:table-cell>
          <table:table-cell office:value-type="float" office:value="10167832" calcext:value-type="float" table:number-columns-spanned="1" table:number-rows-spanned="2">
            <text:p>10,167,832</text:p>
          </table:table-cell>
          <table:table-cell office:value-type="float" office:value="1621621" calcext:value-type="float">
            <text:p>1,621,6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39464" calcext:value-type="float" table:number-columns-spanned="1" table:number-rows-spanned="2">
            <text:p>-1,239,4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28368" calcext:value-type="float">
            <text:p>8,928,3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27178000" calcext:value-type="float">
            <text:p>27,178,000</text:p>
          </table:table-cell>
          <table:table-cell office:value-type="float" office:value="27178000" calcext:value-type="float" table:number-columns-spanned="1" table:number-rows-spanned="2">
            <text:p>27,178,000</text:p>
          </table:table-cell>
          <table:table-cell office:value-type="float" office:value="10167832" calcext:value-type="float" table:number-columns-spanned="1" table:number-rows-spanned="2">
            <text:p>10,167,832</text:p>
          </table:table-cell>
          <table:table-cell office:value-type="float" office:value="1621621" calcext:value-type="float">
            <text:p>1,621,6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39464" calcext:value-type="float" table:number-columns-spanned="1" table:number-rows-spanned="2">
            <text:p>-1,239,4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28368" calcext:value-type="float">
            <text:p>8,928,3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38000" calcext:value-type="float">
            <text:p>38,000</text:p>
          </table:table-cell>
          <table:table-cell office:value-type="float" office:value="38000" calcext:value-type="float" table:number-columns-spanned="1" table:number-rows-spanned="2">
            <text:p>38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80" calcext:value-type="float" table:number-columns-spanned="1" table:number-rows-spanned="2">
            <text:p>17,5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580" calcext:value-type="float">
            <text:p>21,5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38000" calcext:value-type="float">
            <text:p>38,000</text:p>
          </table:table-cell>
          <table:table-cell office:value-type="float" office:value="38000" calcext:value-type="float" table:number-columns-spanned="1" table:number-rows-spanned="2">
            <text:p>38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80" calcext:value-type="float" table:number-columns-spanned="1" table:number-rows-spanned="2">
            <text:p>17,5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580" calcext:value-type="float">
            <text:p>21,5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965000" calcext:value-type="float">
            <text:p>1,965,000</text:p>
          </table:table-cell>
          <table:table-cell office:value-type="float" office:value="1965000" calcext:value-type="float" table:number-columns-spanned="1" table:number-rows-spanned="2">
            <text:p>1,965,000</text:p>
          </table:table-cell>
          <table:table-cell office:value-type="float" office:value="610000" calcext:value-type="float" table:number-columns-spanned="1" table:number-rows-spanned="2">
            <text:p>610,000</text:p>
          </table:table-cell>
          <table:table-cell office:value-type="float" office:value="47373" calcext:value-type="float">
            <text:p>47,3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6298" calcext:value-type="float" table:number-columns-spanned="1" table:number-rows-spanned="2">
            <text:p>2,006,2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16298" calcext:value-type="float">
            <text:p>2,616,2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1965000" calcext:value-type="float">
            <text:p>1,965,000</text:p>
          </table:table-cell>
          <table:table-cell office:value-type="float" office:value="1965000" calcext:value-type="float" table:number-columns-spanned="1" table:number-rows-spanned="2">
            <text:p>1,965,000</text:p>
          </table:table-cell>
          <table:table-cell office:value-type="float" office:value="610000" calcext:value-type="float" table:number-columns-spanned="1" table:number-rows-spanned="2">
            <text:p>610,000</text:p>
          </table:table-cell>
          <table:table-cell office:value-type="float" office:value="47373" calcext:value-type="float">
            <text:p>47,3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6298" calcext:value-type="float" table:number-columns-spanned="1" table:number-rows-spanned="2">
            <text:p>2,006,2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16298" calcext:value-type="float">
            <text:p>2,616,2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float" office:value="250000" calcext:value-type="float">
            <text:p>250,000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629" calcext:value-type="float">
            <text:p>36,6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71138" calcext:value-type="float" table:number-columns-spanned="1" table:number-rows-spanned="2">
            <text:p>2,571,1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71138" calcext:value-type="float">
            <text:p>2,571,1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1715000" calcext:value-type="float">
            <text:p>1,715,000</text:p>
          </table:table-cell>
          <table:table-cell office:value-type="float" office:value="1715000" calcext:value-type="float" table:number-columns-spanned="1" table:number-rows-spanned="2">
            <text:p>1,715,000</text:p>
          </table:table-cell>
          <table:table-cell office:value-type="float" office:value="610000" calcext:value-type="float" table:number-columns-spanned="1" table:number-rows-spanned="2">
            <text:p>610,000</text:p>
          </table:table-cell>
          <table:table-cell office:value-type="float" office:value="10744" calcext:value-type="float">
            <text:p>10,7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64840" calcext:value-type="float" table:number-columns-spanned="1" table:number-rows-spanned="2">
            <text:p>-564,8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160" calcext:value-type="float">
            <text:p>45,1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9687000" calcext:value-type="float">
            <text:p>39,687,000</text:p>
          </table:table-cell>
          <table:table-cell office:value-type="float" office:value="39687000" calcext:value-type="float" table:number-columns-spanned="1" table:number-rows-spanned="2">
            <text:p>39,687,000</text:p>
          </table:table-cell>
          <table:table-cell office:value-type="float" office:value="13612232" calcext:value-type="float" table:number-columns-spanned="1" table:number-rows-spanned="2">
            <text:p>13,612,232</text:p>
          </table:table-cell>
          <table:table-cell office:value-type="float" office:value="2384865" calcext:value-type="float">
            <text:p>2,384,8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3773" calcext:value-type="float" table:number-columns-spanned="1" table:number-rows-spanned="2">
            <text:p>-43,7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568459" calcext:value-type="float">
            <text:p>13,568,45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9687000" calcext:value-type="float">
            <text:p>39,687,000</text:p>
          </table:table-cell>
          <table:table-cell office:value-type="float" office:value="39687000" calcext:value-type="float" table:number-columns-spanned="1" table:number-rows-spanned="2">
            <text:p>39,687,000</text:p>
          </table:table-cell>
          <table:table-cell office:value-type="float" office:value="13612232" calcext:value-type="float" table:number-columns-spanned="1" table:number-rows-spanned="2">
            <text:p>13,612,232</text:p>
          </table:table-cell>
          <table:table-cell office:value-type="float" office:value="2384865" calcext:value-type="float">
            <text:p>2,384,8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3773" calcext:value-type="float" table:number-columns-spanned="1" table:number-rows-spanned="2">
            <text:p>-43,7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568459" calcext:value-type="float">
            <text:p>13,568,459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北市政府工務局大地工程處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北市政府工務局大地工程處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5/1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5/1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HDAI-USER</dc:creator>
    <dc:date>2019-05-10T14:06:59</dc:date>
    <meta:print-date>2019-05-10T14:06:25</meta:print-date>
    <meta:document-statistic meta:table-count="1" meta:cell-count="284" meta:object-count="0"/>
    <meta:generator>LibreOffice/5.2.3.3$Windows_x86 LibreOffice_project/d54a8868f08a7b39642414cf2c8ef2f228f780cf</meta:generator>
    <meta:user-defined meta:name="WorkbookGuid">1307fff3-22e3-489c-af85-cca55eef89f5</meta:user-defined>
  </office:meta>
</office:document-meta>
</file>