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56148146" calcext:value-type="float">
            <text:p>256,148,146</text:p>
          </table:table-cell>
          <table:table-cell office:value-type="string" calcext:value-type="string">
            <text:p>負債</text:p>
          </table:table-cell>
          <table:table-cell office:value-type="float" office:value="247553946" calcext:value-type="float">
            <text:p>247,553,9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56148146" calcext:value-type="float">
            <text:p>256,148,146</text:p>
          </table:table-cell>
          <table:table-cell office:value-type="string" calcext:value-type="string">
            <text:p>　流動負債</text:p>
          </table:table-cell>
          <table:table-cell office:value-type="float" office:value="247553946" calcext:value-type="float">
            <text:p>247,553,94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30278912" calcext:value-type="float">
            <text:p>230,278,912</text:p>
          </table:table-cell>
          <table:table-cell office:value-type="string" calcext:value-type="string">
            <text:p>　　應付款項</text:p>
          </table:table-cell>
          <table:table-cell office:value-type="float" office:value="2357842" calcext:value-type="float">
            <text:p>2,357,8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30178912" calcext:value-type="float">
            <text:p>230,178,912</text:p>
          </table:table-cell>
          <table:table-cell office:value-type="string" calcext:value-type="string">
            <text:p>　　　其他應付款</text:p>
          </table:table-cell>
          <table:table-cell office:value-type="float" office:value="2357842" calcext:value-type="float">
            <text:p>2,357,8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　預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499478" calcext:value-type="float">
            <text:p>499,478</text:p>
          </table:table-cell>
          <table:table-cell office:value-type="string" calcext:value-type="string">
            <text:p>　　　預收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498758" calcext:value-type="float">
            <text:p>498,758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00000" calcext:value-type="float">
            <text:p>1,8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800000" calcext:value-type="float">
            <text:p>1,80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3217192" calcext:value-type="float">
            <text:p>13,217,192</text:p>
          </table:table-cell>
          <table:table-cell office:value-type="string" calcext:value-type="string">
            <text:p>　　存入保證金</text:p>
          </table:table-cell>
          <table:table-cell office:value-type="float" office:value="145671190" calcext:value-type="float">
            <text:p>145,671,1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13217192" calcext:value-type="float">
            <text:p>13,217,192</text:p>
          </table:table-cell>
          <table:table-cell office:value-type="string" calcext:value-type="string">
            <text:p>　　　存入保證金</text:p>
          </table:table-cell>
          <table:table-cell office:value-type="float" office:value="145671190" calcext:value-type="float">
            <text:p>145,671,1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2152564" calcext:value-type="float">
            <text:p>12,152,564</text:p>
          </table:table-cell>
          <table:table-cell office:value-type="string" calcext:value-type="string">
            <text:p>　　應付代收款</text:p>
          </table:table-cell>
          <table:table-cell office:value-type="float" office:value="97081938" calcext:value-type="float">
            <text:p>97,081,9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2152564" calcext:value-type="float">
            <text:p>12,152,564</text:p>
          </table:table-cell>
          <table:table-cell office:value-type="string" calcext:value-type="string">
            <text:p>　　　應付代收款</text:p>
          </table:table-cell>
          <table:table-cell office:value-type="float" office:value="97081938" calcext:value-type="float">
            <text:p>97,081,93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應付保管款</text:p>
          </table:table-cell>
          <table:table-cell office:value-type="float" office:value="642976" calcext:value-type="float">
            <text:p>642,97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應付保管款</text:p>
          </table:table-cell>
          <table:table-cell office:value-type="float" office:value="642976" calcext:value-type="float">
            <text:p>642,97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8594200" calcext:value-type="float">
            <text:p>8,594,2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8594200" calcext:value-type="float">
            <text:p>8,594,2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8594200" calcext:value-type="float">
            <text:p>8,594,2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594200" calcext:value-type="float">
            <text:p>8,594,200</text:p>
          </table:table-cell>
          <table:table-cell table:number-columns-repeated="1020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56,148,14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56,148,1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54,292,979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4,292,97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first-page-number="13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5/1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5-10T14:29:42</dc:date>
    <meta:print-date>2019-05-10T14:29:32</meta:print-date>
    <meta:document-statistic meta:table-count="3" meta:cell-count="194" meta:object-count="0"/>
    <meta:generator>LibreOffice/5.2.3.3$Windows_x86 LibreOffice_project/d54a8868f08a7b39642414cf2c8ef2f228f780cf</meta:generator>
  </office:meta>
</office:document-meta>
</file>