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1013494" calcext:value-type="float">
            <text:p>1,013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1013494" calcext:value-type="float">
            <text:p>1,013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1013494" calcext:value-type="float">
            <text:p>1,013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8686" calcext:value-type="float">
            <text:p>2,488,68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2287842" calcext:value-type="float">
            <text:p>2,287,842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山坡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2067822" calcext:value-type="float">
            <text:p>2,067,822</text:p>
          </table:table-cell>
          <table:table-cell office:value-type="float" office:value="2357890" calcext:value-type="float">
            <text:p>2,357,890</text:p>
          </table:table-cell>
          <table:table-cell office:value-type="string" calcext:value-type="string">
            <text:p>-</text:p>
          </table:table-cell>
          <table:table-cell office:value-type="float" office:value="3533564" calcext:value-type="float">
            <text:p>3,533,5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管理及維護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2067822" calcext:value-type="float">
            <text:p>2,067,822</text:p>
          </table:table-cell>
          <table:table-cell office:value-type="float" office:value="2357890" calcext:value-type="float">
            <text:p>2,357,890</text:p>
          </table:table-cell>
          <table:table-cell office:value-type="string" calcext:value-type="string">
            <text:p>-</text:p>
          </table:table-cell>
          <table:table-cell office:value-type="float" office:value="3533564" calcext:value-type="float">
            <text:p>3,533,5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2067822" calcext:value-type="float">
            <text:p>2,067,822</text:p>
          </table:table-cell>
          <table:table-cell office:value-type="float" office:value="2357890" calcext:value-type="float">
            <text:p>2,357,890</text:p>
          </table:table-cell>
          <table:table-cell office:value-type="string" calcext:value-type="string">
            <text:p>-</text:p>
          </table:table-cell>
          <table:table-cell office:value-type="float" office:value="3533564" calcext:value-type="float">
            <text:p>3,533,5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9929361" calcext:value-type="float">
            <text:p>9,929,361</text:p>
          </table:table-cell>
          <table:table-cell office:value-type="float" office:value="9981035" calcext:value-type="float">
            <text:p>9,981,035</text:p>
          </table:table-cell>
          <table:table-cell office:value-type="string" calcext:value-type="string">
            <text:p>-</text:p>
          </table:table-cell>
          <table:table-cell office:value-type="float" office:value="16662449" calcext:value-type="float">
            <text:p>16,662,4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9929361" calcext:value-type="float">
            <text:p>9,929,361</text:p>
          </table:table-cell>
          <table:table-cell office:value-type="float" office:value="9981035" calcext:value-type="float">
            <text:p>9,981,035</text:p>
          </table:table-cell>
          <table:table-cell office:value-type="string" calcext:value-type="string">
            <text:p>-</text:p>
          </table:table-cell>
          <table:table-cell office:value-type="float" office:value="16662449" calcext:value-type="float">
            <text:p>16,662,4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9929361" calcext:value-type="float">
            <text:p>9,929,361</text:p>
          </table:table-cell>
          <table:table-cell office:value-type="float" office:value="9981035" calcext:value-type="float">
            <text:p>9,981,035</text:p>
          </table:table-cell>
          <table:table-cell office:value-type="string" calcext:value-type="string">
            <text:p>-</text:p>
          </table:table-cell>
          <table:table-cell office:value-type="float" office:value="16662449" calcext:value-type="float">
            <text:p>16,662,4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衛生及河川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96932" calcext:value-type="float">
            <text:p>96,932</text:p>
          </table:table-cell>
          <table:table-cell office:value-type="float" office:value="160794" calcext:value-type="float">
            <text:p>160,794</text:p>
          </table:table-cell>
          <table:table-cell office:value-type="string" calcext:value-type="string">
            <text:p>-</text:p>
          </table:table-cell>
          <table:table-cell office:value-type="float" office:value="5793325" calcext:value-type="float">
            <text:p>5,793,3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土保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96932" calcext:value-type="float">
            <text:p>96,932</text:p>
          </table:table-cell>
          <table:table-cell office:value-type="float" office:value="160794" calcext:value-type="float">
            <text:p>160,794</text:p>
          </table:table-cell>
          <table:table-cell office:value-type="string" calcext:value-type="string">
            <text:p>-</text:p>
          </table:table-cell>
          <table:table-cell office:value-type="float" office:value="5793325" calcext:value-type="float">
            <text:p>5,793,3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96932" calcext:value-type="float">
            <text:p>96,932</text:p>
          </table:table-cell>
          <table:table-cell office:value-type="float" office:value="160794" calcext:value-type="float">
            <text:p>160,794</text:p>
          </table:table-cell>
          <table:table-cell office:value-type="string" calcext:value-type="string">
            <text:p>-</text:p>
          </table:table-cell>
          <table:table-cell office:value-type="float" office:value="5793325" calcext:value-type="float">
            <text:p>5,793,3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3424" calcext:value-type="float">
            <text:p>4,323,424</text:p>
          </table:table-cell>
          <table:table-cell office:value-type="string" calcext:value-type="string">
            <text:p>-</text:p>
          </table:table-cell>
          <table:table-cell office:value-type="float" office:value="7187082" calcext:value-type="float">
            <text:p>7,18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3424" calcext:value-type="float">
            <text:p>4,323,424</text:p>
          </table:table-cell>
          <table:table-cell office:value-type="string" calcext:value-type="string">
            <text:p>-</text:p>
          </table:table-cell>
          <table:table-cell office:value-type="float" office:value="7187082" calcext:value-type="float">
            <text:p>7,18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3424" calcext:value-type="float">
            <text:p>4,323,424</text:p>
          </table:table-cell>
          <table:table-cell office:value-type="string" calcext:value-type="string">
            <text:p>-</text:p>
          </table:table-cell>
          <table:table-cell office:value-type="float" office:value="7187082" calcext:value-type="float">
            <text:p>7,18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669079" calcext:value-type="float">
            <text:p>53,669,079</text:p>
          </table:table-cell>
          <table:table-cell office:value-type="string" calcext:value-type="string">
            <text:p>-</text:p>
          </table:table-cell>
          <table:table-cell office:value-type="float" office:value="19499386" calcext:value-type="float">
            <text:p>19,499,386</text:p>
          </table:table-cell>
          <table:table-cell office:value-type="float" office:value="20042659" calcext:value-type="float">
            <text:p>20,042,659</text:p>
          </table:table-cell>
          <table:table-cell office:value-type="string" calcext:value-type="string">
            <text:p>-</text:p>
          </table:table-cell>
          <table:table-cell office:value-type="float" office:value="33626420" calcext:value-type="float">
            <text:p>33,626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37250" calcext:value-type="float">
            <text:p>6,237,250</text:p>
          </table:table-cell>
          <table:table-cell office:value-type="string" calcext:value-type="string">
            <text:p>-</text:p>
          </table:table-cell>
          <table:table-cell office:value-type="float" office:value="2067822" calcext:value-type="float">
            <text:p>2,067,822</text:p>
          </table:table-cell>
          <table:table-cell office:value-type="float" office:value="2495559" calcext:value-type="float">
            <text:p>2,495,559</text:p>
          </table:table-cell>
          <table:table-cell office:value-type="string" calcext:value-type="string">
            <text:p>-</text:p>
          </table:table-cell>
          <table:table-cell office:value-type="float" office:value="3741691" calcext:value-type="float">
            <text:p>3,741,691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990515" calcext:value-type="float">
            <text:p>49,990,515</text:p>
          </table:table-cell>
          <table:table-cell office:value-type="string" calcext:value-type="string">
            <text:p>-</text:p>
          </table:table-cell>
          <table:table-cell office:value-type="float" office:value="17632408" calcext:value-type="float">
            <text:p>17,632,408</text:p>
          </table:table-cell>
          <table:table-cell office:value-type="float" office:value="17747944" calcext:value-type="float">
            <text:p>17,747,944</text:p>
          </table:table-cell>
          <table:table-cell office:value-type="string" calcext:value-type="string">
            <text:p>-</text:p>
          </table:table-cell>
          <table:table-cell office:value-type="float" office:value="32242571" calcext:value-type="float">
            <text:p>32,242,5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227765" calcext:value-type="float">
            <text:p>56,227,765</text:p>
          </table:table-cell>
          <table:table-cell office:value-type="string" calcext:value-type="string">
            <text:p>-</text:p>
          </table:table-cell>
          <table:table-cell office:value-type="float" office:value="19700230" calcext:value-type="float">
            <text:p>19,700,230</text:p>
          </table:table-cell>
          <table:table-cell office:value-type="float" office:value="20243503" calcext:value-type="float">
            <text:p>20,243,503</text:p>
          </table:table-cell>
          <table:table-cell office:value-type="string" calcext:value-type="string">
            <text:p>-</text:p>
          </table:table-cell>
          <table:table-cell office:value-type="float" office:value="35984262" calcext:value-type="float">
            <text:p>35,984,262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5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5-10T14:17:14</dc:date>
    <meta:print-date>2019-05-10T14:17:04</meta:print-date>
    <meta:document-statistic meta:table-count="1" meta:cell-count="657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