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88453100" calcext:value-type="float" table:number-columns-spanned="1" table:number-rows-spanned="4">
            <text:p>88,453,100</text:p>
          </table:table-cell>
          <table:table-cell office:value-type="float" office:value="10534658" calcext:value-type="float">
            <text:p>10,534,658</text:p>
          </table:table-cell>
          <table:table-cell office:value-type="float" office:value="20320369" calcext:value-type="float" table:number-columns-spanned="1" table:number-rows-spanned="2">
            <text:p>20,320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32731" calcext:value-type="float">
            <text:p>68,132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1829" calcext:value-type="float" table:number-columns-spanned="1" table:number-rows-spanned="2">
            <text:p>7,061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88453100" calcext:value-type="float" table:number-columns-spanned="1" table:number-rows-spanned="4">
            <text:p>88,453,100</text:p>
          </table:table-cell>
          <table:table-cell office:value-type="float" office:value="10534658" calcext:value-type="float">
            <text:p>10,534,658</text:p>
          </table:table-cell>
          <table:table-cell office:value-type="float" office:value="20320369" calcext:value-type="float" table:number-columns-spanned="1" table:number-rows-spanned="2">
            <text:p>20,320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32731" calcext:value-type="float">
            <text:p>68,132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1829" calcext:value-type="float" table:number-columns-spanned="1" table:number-rows-spanned="2">
            <text:p>7,061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82000000" calcext:value-type="float" table:number-columns-spanned="1" table:number-rows-spanned="4">
            <text:p>82,000,000</text:p>
          </table:table-cell>
          <table:table-cell office:value-type="float" office:value="9881735" calcext:value-type="float">
            <text:p>9,881,735</text:p>
          </table:table-cell>
          <table:table-cell office:value-type="float" office:value="15828513" calcext:value-type="float" table:number-columns-spanned="1" table:number-rows-spanned="2">
            <text:p>15,828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71487" calcext:value-type="float">
            <text:p>66,171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1649" calcext:value-type="float" table:number-columns-spanned="1" table:number-rows-spanned="2">
            <text:p>6,441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10000" calcext:value-type="float">
            <text:p>21,310,000</text:p>
          </table:table-cell>
          <table:table-cell office:value-type="string" calcext:value-type="string">
            <text:p>-</text:p>
          </table:table-cell>
          <table:table-cell office:value-type="float" office:value="21310000" calcext:value-type="float" table:number-columns-spanned="1" table:number-rows-spanned="4">
            <text:p>21,310,000</text:p>
          </table:table-cell>
          <table:table-cell office:value-type="float" office:value="6453100" calcext:value-type="float" table:number-columns-spanned="1" table:number-rows-spanned="4">
            <text:p>6,453,100</text:p>
          </table:table-cell>
          <table:table-cell office:value-type="float" office:value="652923" calcext:value-type="float">
            <text:p>652,923</text:p>
          </table:table-cell>
          <table:table-cell office:value-type="float" office:value="4491856" calcext:value-type="float" table:number-columns-spanned="1" table:number-rows-spanned="2">
            <text:p>4,491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244" calcext:value-type="float">
            <text:p>1,961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180" calcext:value-type="float" table:number-columns-spanned="1" table:number-rows-spanned="2">
            <text:p>620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28887264" calcext:value-type="float" table:number-columns-spanned="1" table:number-rows-spanned="4">
            <text:p>28,887,264</text:p>
          </table:table-cell>
          <table:table-cell office:value-type="float" office:value="14369458" calcext:value-type="float">
            <text:p>14,369,458</text:p>
          </table:table-cell>
          <table:table-cell office:value-type="float" office:value="10626380" calcext:value-type="float" table:number-columns-spanned="1" table:number-rows-spanned="2">
            <text:p>10,62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0884" calcext:value-type="float">
            <text:p>18,260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441" calcext:value-type="float" table:number-columns-spanned="1" table:number-rows-spanned="2">
            <text:p>1,376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28887264" calcext:value-type="float" table:number-columns-spanned="1" table:number-rows-spanned="4">
            <text:p>28,887,264</text:p>
          </table:table-cell>
          <table:table-cell office:value-type="float" office:value="14369458" calcext:value-type="float">
            <text:p>14,369,458</text:p>
          </table:table-cell>
          <table:table-cell office:value-type="float" office:value="10626380" calcext:value-type="float" table:number-columns-spanned="1" table:number-rows-spanned="2">
            <text:p>10,62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0884" calcext:value-type="float">
            <text:p>18,260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441" calcext:value-type="float" table:number-columns-spanned="1" table:number-rows-spanned="2">
            <text:p>1,376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1317000" calcext:value-type="float">
            <text:p>131,317,000</text:p>
          </table:table-cell>
          <table:table-cell office:value-type="string" calcext:value-type="string">
            <text:p>-</text:p>
          </table:table-cell>
          <table:table-cell office:value-type="float" office:value="131317000" calcext:value-type="float" table:number-columns-spanned="1" table:number-rows-spanned="4">
            <text:p>131,317,000</text:p>
          </table:table-cell>
          <table:table-cell office:value-type="float" office:value="28887264" calcext:value-type="float" table:number-columns-spanned="1" table:number-rows-spanned="4">
            <text:p>28,887,264</text:p>
          </table:table-cell>
          <table:table-cell office:value-type="float" office:value="14369458" calcext:value-type="float">
            <text:p>14,369,458</text:p>
          </table:table-cell>
          <table:table-cell office:value-type="float" office:value="10626380" calcext:value-type="float" table:number-columns-spanned="1" table:number-rows-spanned="2">
            <text:p>10,62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0884" calcext:value-type="float">
            <text:p>18,260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441" calcext:value-type="float" table:number-columns-spanned="1" table:number-rows-spanned="2">
            <text:p>1,376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661000" calcext:value-type="float">
            <text:p>310,661,000</text:p>
          </table:table-cell>
          <table:table-cell office:value-type="string" calcext:value-type="string">
            <text:p>-</text:p>
          </table:table-cell>
          <table:table-cell office:value-type="float" office:value="310661000" calcext:value-type="float" table:number-columns-spanned="1" table:number-rows-spanned="4">
            <text:p>310,661,000</text:p>
          </table:table-cell>
          <table:table-cell office:value-type="float" office:value="117340364" calcext:value-type="float" table:number-columns-spanned="1" table:number-rows-spanned="4">
            <text:p>117,340,364</text:p>
          </table:table-cell>
          <table:table-cell office:value-type="float" office:value="24904116" calcext:value-type="float">
            <text:p>24,904,116</text:p>
          </table:table-cell>
          <table:table-cell office:value-type="float" office:value="30946749" calcext:value-type="float" table:number-columns-spanned="1" table:number-rows-spanned="2">
            <text:p>30,946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93615" calcext:value-type="float">
            <text:p>86,393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8270" calcext:value-type="float" table:number-columns-spanned="1" table:number-rows-spanned="2">
            <text:p>8,438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2200000" calcext:value-type="float" table:number-columns-spanned="1" table:number-rows-spanned="4">
            <text:p>12,200,000</text:p>
          </table:table-cell>
          <table:table-cell office:value-type="float" office:value="2206189" calcext:value-type="float">
            <text:p>2,206,189</text:p>
          </table:table-cell>
          <table:table-cell office:value-type="float" office:value="9993811" calcext:value-type="float" table:number-columns-spanned="1" table:number-rows-spanned="2">
            <text:p>9,993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189" calcext:value-type="float">
            <text:p>2,20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599" calcext:value-type="float" table:number-columns-spanned="1" table:number-rows-spanned="2">
            <text:p>304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2200000" calcext:value-type="float" table:number-columns-spanned="1" table:number-rows-spanned="4">
            <text:p>12,200,000</text:p>
          </table:table-cell>
          <table:table-cell office:value-type="float" office:value="2206189" calcext:value-type="float">
            <text:p>2,206,189</text:p>
          </table:table-cell>
          <table:table-cell office:value-type="float" office:value="9993811" calcext:value-type="float" table:number-columns-spanned="1" table:number-rows-spanned="2">
            <text:p>9,993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189" calcext:value-type="float">
            <text:p>2,20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599" calcext:value-type="float" table:number-columns-spanned="1" table:number-rows-spanned="2">
            <text:p>304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2200000" calcext:value-type="float" table:number-columns-spanned="1" table:number-rows-spanned="4">
            <text:p>12,200,000</text:p>
          </table:table-cell>
          <table:table-cell office:value-type="float" office:value="2206189" calcext:value-type="float">
            <text:p>2,206,189</text:p>
          </table:table-cell>
          <table:table-cell office:value-type="float" office:value="9993811" calcext:value-type="float" table:number-columns-spanned="1" table:number-rows-spanned="2">
            <text:p>9,993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189" calcext:value-type="float">
            <text:p>2,20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599" calcext:value-type="float" table:number-columns-spanned="1" table:number-rows-spanned="2">
            <text:p>304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26952000" calcext:value-type="float" table:number-columns-spanned="1" table:number-rows-spanned="4">
            <text:p>26,952,000</text:p>
          </table:table-cell>
          <table:table-cell office:value-type="float" office:value="7586342" calcext:value-type="float">
            <text:p>7,586,342</text:p>
          </table:table-cell>
          <table:table-cell office:value-type="float" office:value="13002141" calcext:value-type="float" table:number-columns-spanned="1" table:number-rows-spanned="2">
            <text:p>13,002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9859" calcext:value-type="float">
            <text:p>13,949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032" calcext:value-type="float" table:number-columns-spanned="1" table:number-rows-spanned="2">
            <text:p>2,60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26952000" calcext:value-type="float" table:number-columns-spanned="1" table:number-rows-spanned="4">
            <text:p>26,952,000</text:p>
          </table:table-cell>
          <table:table-cell office:value-type="float" office:value="7586342" calcext:value-type="float">
            <text:p>7,586,342</text:p>
          </table:table-cell>
          <table:table-cell office:value-type="float" office:value="13002141" calcext:value-type="float" table:number-columns-spanned="1" table:number-rows-spanned="2">
            <text:p>13,002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9859" calcext:value-type="float">
            <text:p>13,949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032" calcext:value-type="float" table:number-columns-spanned="1" table:number-rows-spanned="2">
            <text:p>2,60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26952000" calcext:value-type="float" table:number-columns-spanned="1" table:number-rows-spanned="4">
            <text:p>26,952,000</text:p>
          </table:table-cell>
          <table:table-cell office:value-type="float" office:value="7586342" calcext:value-type="float">
            <text:p>7,586,342</text:p>
          </table:table-cell>
          <table:table-cell office:value-type="float" office:value="13002141" calcext:value-type="float" table:number-columns-spanned="1" table:number-rows-spanned="2">
            <text:p>13,002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9859" calcext:value-type="float">
            <text:p>13,949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032" calcext:value-type="float" table:number-columns-spanned="1" table:number-rows-spanned="2">
            <text:p>2,60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5131000" calcext:value-type="float" table:number-columns-spanned="1" table:number-rows-spanned="4">
            <text:p>5,131,000</text:p>
          </table:table-cell>
          <table:table-cell office:value-type="float" office:value="1710853" calcext:value-type="float">
            <text:p>1,710,853</text:p>
          </table:table-cell>
          <table:table-cell office:value-type="float" office:value="3420147" calcext:value-type="float" table:number-columns-spanned="1" table:number-rows-spanned="2">
            <text:p>3,42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853" calcext:value-type="float">
            <text:p>1,7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5131000" calcext:value-type="float" table:number-columns-spanned="1" table:number-rows-spanned="4">
            <text:p>5,131,000</text:p>
          </table:table-cell>
          <table:table-cell office:value-type="float" office:value="1710853" calcext:value-type="float">
            <text:p>1,710,853</text:p>
          </table:table-cell>
          <table:table-cell office:value-type="float" office:value="3420147" calcext:value-type="float" table:number-columns-spanned="1" table:number-rows-spanned="2">
            <text:p>3,42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853" calcext:value-type="float">
            <text:p>1,7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5131000" calcext:value-type="float" table:number-columns-spanned="1" table:number-rows-spanned="4">
            <text:p>5,131,000</text:p>
          </table:table-cell>
          <table:table-cell office:value-type="float" office:value="1710853" calcext:value-type="float">
            <text:p>1,710,853</text:p>
          </table:table-cell>
          <table:table-cell office:value-type="float" office:value="3420147" calcext:value-type="float" table:number-columns-spanned="1" table:number-rows-spanned="2">
            <text:p>3,42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853" calcext:value-type="float">
            <text:p>1,7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874000" calcext:value-type="float">
            <text:p>3,874,000</text:p>
          </table:table-cell>
          <table:table-cell office:value-type="string" calcext:value-type="string">
            <text:p>-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445860" calcext:value-type="float" table:number-columns-spanned="1" table:number-rows-spanned="2">
            <text:p>44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21520000" calcext:value-type="float">
            <text:p>821,520,000</text:p>
          </table:table-cell>
          <table:table-cell office:value-type="string" calcext:value-type="string">
            <text:p>-</text:p>
          </table:table-cell>
          <table:table-cell office:value-type="float" office:value="821520000" calcext:value-type="float" table:number-columns-spanned="1" table:number-rows-spanned="4">
            <text:p>821,520,000</text:p>
          </table:table-cell>
          <table:table-cell office:value-type="float" office:value="47083000" calcext:value-type="float" table:number-columns-spanned="1" table:number-rows-spanned="4">
            <text:p>47,083,000</text:p>
          </table:table-cell>
          <table:table-cell office:value-type="float" office:value="11503384" calcext:value-type="float">
            <text:p>11,503,384</text:p>
          </table:table-cell>
          <table:table-cell office:value-type="float" office:value="26861959" calcext:value-type="float" table:number-columns-spanned="1" table:number-rows-spanned="2">
            <text:p>26,861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1041" calcext:value-type="float">
            <text:p>20,221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6631" calcext:value-type="float" table:number-columns-spanned="1" table:number-rows-spanned="2">
            <text:p>2,90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181000" calcext:value-type="float">
            <text:p>1,132,181,000</text:p>
          </table:table-cell>
          <table:table-cell office:value-type="string" calcext:value-type="string">
            <text:p>-</text:p>
          </table:table-cell>
          <table:table-cell office:value-type="float" office:value="1132181000" calcext:value-type="float" table:number-columns-spanned="1" table:number-rows-spanned="4">
            <text:p>1,132,181,000</text:p>
          </table:table-cell>
          <table:table-cell office:value-type="float" office:value="164423364" calcext:value-type="float" table:number-columns-spanned="1" table:number-rows-spanned="4">
            <text:p>164,423,364</text:p>
          </table:table-cell>
          <table:table-cell office:value-type="float" office:value="36407500" calcext:value-type="float">
            <text:p>36,407,500</text:p>
          </table:table-cell>
          <table:table-cell office:value-type="float" office:value="57808708" calcext:value-type="float" table:number-columns-spanned="1" table:number-rows-spanned="2">
            <text:p>57,808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14656" calcext:value-type="float">
            <text:p>106,61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4901" calcext:value-type="float" table:number-columns-spanned="1" table:number-rows-spanned="2">
            <text:p>11,344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780195" calcext:value-type="float">
            <text:p>780,195</text:p>
          </table:table-cell>
          <table:table-cell office:value-type="string" calcext:value-type="string">
            <text:p>-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195" calcext:value-type="float">
            <text:p>780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780195" calcext:value-type="float">
            <text:p>780,195</text:p>
          </table:table-cell>
          <table:table-cell office:value-type="string" calcext:value-type="string">
            <text:p>-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195" calcext:value-type="float">
            <text:p>780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195" calcext:value-type="float">
            <text:p>780,195</text:p>
          </table:table-cell>
          <table:table-cell office:value-type="string" calcext:value-type="string">
            <text:p>-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780195" calcext:value-type="float" table:number-columns-spanned="1" table:number-rows-spanned="4">
            <text:p>780,195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195" calcext:value-type="float">
            <text:p>780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438440" calcext:value-type="float">
            <text:p>438,440</text:p>
          </table:table-cell>
          <table:table-cell office:value-type="string" calcext:value-type="string">
            <text:p>-</text:p>
          </table:table-cell>
          <table:table-cell office:value-type="float" office:value="438440" calcext:value-type="float" table:number-columns-spanned="1" table:number-rows-spanned="4">
            <text:p>438,440</text:p>
          </table:table-cell>
          <table:table-cell office:value-type="float" office:value="438440" calcext:value-type="float" table:number-columns-spanned="1" table:number-rows-spanned="4">
            <text:p>438,440</text:p>
          </table:table-cell>
          <table:table-cell office:value-type="string" calcext:value-type="string">
            <text:p>-</text:p>
          </table:table-cell>
          <table:table-cell office:value-type="float" office:value="305980" calcext:value-type="float" table:number-columns-spanned="1" table:number-rows-spanned="2">
            <text:p>3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0" calcext:value-type="float">
            <text:p>13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438440" calcext:value-type="float">
            <text:p>438,440</text:p>
          </table:table-cell>
          <table:table-cell office:value-type="string" calcext:value-type="string">
            <text:p>-</text:p>
          </table:table-cell>
          <table:table-cell office:value-type="float" office:value="438440" calcext:value-type="float" table:number-columns-spanned="1" table:number-rows-spanned="4">
            <text:p>438,440</text:p>
          </table:table-cell>
          <table:table-cell office:value-type="float" office:value="438440" calcext:value-type="float" table:number-columns-spanned="1" table:number-rows-spanned="4">
            <text:p>438,440</text:p>
          </table:table-cell>
          <table:table-cell office:value-type="string" calcext:value-type="string">
            <text:p>-</text:p>
          </table:table-cell>
          <table:table-cell office:value-type="float" office:value="305980" calcext:value-type="float" table:number-columns-spanned="1" table:number-rows-spanned="2">
            <text:p>3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0" calcext:value-type="float">
            <text:p>13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14940" calcext:value-type="float">
            <text:p>414,940</text:p>
          </table:table-cell>
          <table:table-cell office:value-type="string" calcext:value-type="string">
            <text:p>-</text:p>
          </table:table-cell>
          <table:table-cell office:value-type="float" office:value="414940" calcext:value-type="float" table:number-columns-spanned="1" table:number-rows-spanned="4">
            <text:p>414,940</text:p>
          </table:table-cell>
          <table:table-cell office:value-type="float" office:value="414940" calcext:value-type="float" table:number-columns-spanned="1" table:number-rows-spanned="4">
            <text:p>414,940</text:p>
          </table:table-cell>
          <table:table-cell office:value-type="string" calcext:value-type="string">
            <text:p>-</text:p>
          </table:table-cell>
          <table:table-cell office:value-type="float" office:value="305980" calcext:value-type="float" table:number-columns-spanned="1" table:number-rows-spanned="2">
            <text:p>3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23500" calcext:value-type="float" table:number-columns-spanned="1" table:number-rows-spanned="4">
            <text:p>23,500</text:p>
          </table:table-cell>
          <table:table-cell office:value-type="float" office:value="23500" calcext:value-type="float" table:number-columns-spanned="1" table:number-rows-spanned="4">
            <text:p>23,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0" calcext:value-type="float">
            <text:p>2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18635" calcext:value-type="float">
            <text:p>1,218,635</text:p>
          </table:table-cell>
          <table:table-cell office:value-type="string" calcext:value-type="string">
            <text:p>-</text:p>
          </table:table-cell>
          <table:table-cell office:value-type="float" office:value="1218635" calcext:value-type="float" table:number-columns-spanned="1" table:number-rows-spanned="4">
            <text:p>1,218,635</text:p>
          </table:table-cell>
          <table:table-cell office:value-type="float" office:value="1218635" calcext:value-type="float" table:number-columns-spanned="1" table:number-rows-spanned="4">
            <text:p>1,218,635</text:p>
          </table:table-cell>
          <table:table-cell office:value-type="float" office:value="156039" calcext:value-type="float">
            <text:p>156,039</text:p>
          </table:table-cell>
          <table:table-cell office:value-type="float" office:value="305980" calcext:value-type="float" table:number-columns-spanned="1" table:number-rows-spanned="2">
            <text:p>30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655" calcext:value-type="float">
            <text:p>91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33399635" calcext:value-type="float">
            <text:p>1,133,399,635</text:p>
          </table:table-cell>
          <table:table-cell office:value-type="string" calcext:value-type="string">
            <text:p>-</text:p>
          </table:table-cell>
          <table:table-cell office:value-type="float" office:value="1133399635" calcext:value-type="float" table:number-columns-spanned="1" table:number-rows-spanned="4">
            <text:p>1,133,399,635</text:p>
          </table:table-cell>
          <table:table-cell office:value-type="float" office:value="165641999" calcext:value-type="float" table:number-columns-spanned="1" table:number-rows-spanned="4">
            <text:p>165,641,999</text:p>
          </table:table-cell>
          <table:table-cell office:value-type="float" office:value="36563539" calcext:value-type="float">
            <text:p>36,563,539</text:p>
          </table:table-cell>
          <table:table-cell office:value-type="float" office:value="58114688" calcext:value-type="float" table:number-columns-spanned="1" table:number-rows-spanned="2">
            <text:p>58,114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27311" calcext:value-type="float">
            <text:p>107,527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96401" calcext:value-type="float" table:number-columns-spanned="1" table:number-rows-spanned="2">
            <text:p>11,596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0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07:26</dc:date>
    <meta:print-date>2019-05-10T14:07:14</meta:print-date>
    <meta:document-statistic meta:table-count="2" meta:cell-count="620" meta:object-count="0"/>
    <meta:generator>LibreOffice/5.2.3.3$Windows_x86 LibreOffice_project/d54a8868f08a7b39642414cf2c8ef2f228f780cf</meta:generator>
    <meta:user-defined meta:name="WorkbookGuid">769bbec3-4b9d-4872-9d61-faa620d4209e</meta:user-defined>
  </office:meta>
</office:document-meta>
</file>