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27770814" calcext:value-type="float">
            <text:p>127,770,814</text:p>
          </table:table-cell>
          <table:table-cell table:style-name="ce5" office:value-type="float" office:value="12129437" calcext:value-type="float">
            <text:p>12,129,4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0000" calcext:value-type="float">
            <text:p>100,000</text:p>
          </table:table-cell>
          <table:table-cell table:style-name="ce5" office:value-type="float" office:value="2074885" calcext:value-type="float">
            <text:p>2,074,8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7621" calcext:value-type="float">
            <text:p>207,621</text:p>
          </table:table-cell>
          <table:table-cell table:style-name="ce5" office:value-type="float" office:value="141867515" calcext:value-type="float">
            <text:p>141,867,515</text:p>
          </table:table-cell>
          <table:table-cell table:style-name="ce5" office:value-type="float" office:value="65584505" calcext:value-type="float">
            <text:p>65,584,505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107527311" calcext:value-type="float">
            <text:p>107,527,311</text:p>
          </table:table-cell>
          <table:table-cell office:value-type="float" office:value="11596401" calcext:value-type="float">
            <text:p>11,596,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24885" calcext:value-type="float">
            <text:p>1,924,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148597" calcext:value-type="float">
            <text:p>121,148,597</text:p>
          </table:table-cell>
          <table:table-cell office:value-type="float" office:value="46418287" calcext:value-type="float">
            <text:p>46,418,2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106614656" calcext:value-type="float">
            <text:p>106,614,656</text:p>
          </table:table-cell>
          <table:table-cell office:value-type="float" office:value="11344901" calcext:value-type="float">
            <text:p>11,344,9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24885" calcext:value-type="float">
            <text:p>1,924,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984442" calcext:value-type="float">
            <text:p>119,984,442</text:p>
          </table:table-cell>
          <table:table-cell office:value-type="float" office:value="46363807" calcext:value-type="float">
            <text:p>46,363,8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10100</text:p>
            <text:p>　　行政管理</text:p>
            <text:p>　</text:p>
          </table:table-cell>
          <table:table-cell office:value-type="float" office:value="68132731" calcext:value-type="float">
            <text:p>68,132,731</text:p>
          </table:table-cell>
          <table:table-cell office:value-type="float" office:value="7061829" calcext:value-type="float">
            <text:p>7,061,8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294560" calcext:value-type="float">
            <text:p>75,294,560</text:p>
          </table:table-cell>
          <table:table-cell office:value-type="float" office:value="13158540" calcext:value-type="float">
            <text:p>13,158,5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140100</text:p>
            <text:p>　　山坡地管理及維護</text:p>
            <text:p>　</text:p>
          </table:table-cell>
          <table:table-cell office:value-type="float" office:value="18260884" calcext:value-type="float">
            <text:p>18,260,884</text:p>
          </table:table-cell>
          <table:table-cell office:value-type="float" office:value="1376441" calcext:value-type="float">
            <text:p>1,376,4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637325" calcext:value-type="float">
            <text:p>19,637,325</text:p>
          </table:table-cell>
          <table:table-cell office:value-type="float" office:value="9249939" calcext:value-type="float">
            <text:p>9,249,9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50100*</text:p>
            <text:p>　　道路及橋梁工程</text:p>
            <text:p>　</text:p>
          </table:table-cell>
          <table:table-cell office:value-type="float" office:value="2206189" calcext:value-type="float">
            <text:p>2,206,189</text:p>
          </table:table-cell>
          <table:table-cell office:value-type="float" office:value="304599" calcext:value-type="float">
            <text:p>304,5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10788" calcext:value-type="float">
            <text:p>2,510,788</text:p>
          </table:table-cell>
          <table:table-cell office:value-type="float" office:value="9689212" calcext:value-type="float">
            <text:p>9,689,2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60400*</text:p>
            <text:p>　　水土保持工程</text:p>
            <text:p>　</text:p>
          </table:table-cell>
          <table:table-cell office:value-type="float" office:value="13949859" calcext:value-type="float">
            <text:p>13,949,859</text:p>
          </table:table-cell>
          <table:table-cell office:value-type="float" office:value="2602032" calcext:value-type="float">
            <text:p>2,602,0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551891" calcext:value-type="float">
            <text:p>16,551,891</text:p>
          </table:table-cell>
          <table:table-cell office:value-type="float" office:value="10400109" calcext:value-type="float">
            <text:p>10,400,1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70300*</text:p>
            <text:p>　　山坡地遊憩設施工程</text:p>
            <text:p>　</text:p>
          </table:table-cell>
          <table:table-cell office:value-type="float" office:value="1710853" calcext:value-type="float">
            <text:p>1,710,8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10853" calcext:value-type="float">
            <text:p>1,710,853</text:p>
          </table:table-cell>
          <table:table-cell office:value-type="float" office:value="3420147" calcext:value-type="float">
            <text:p>3,420,1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900300*</text:p>
            <text:p>　　交通及運輸設備</text:p>
            <text:p>　</text:p>
          </table:table-cell>
          <table:table-cell office:value-type="float" office:value="2354140" calcext:value-type="float">
            <text:p>2,354,1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4140" calcext:value-type="float">
            <text:p>2,354,140</text:p>
          </table:table-cell>
          <table:table-cell office:value-type="float" office:value="325860" calcext:value-type="float">
            <text:p>325,8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900400*</text:p>
            <text:p>　　其他設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000" calcext:value-type="float">
            <text:p>1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010200</text:p>
            <text:p>　　租金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4885" calcext:value-type="float">
            <text:p>124,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885" calcext:value-type="float">
            <text:p>124,8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912655" calcext:value-type="float">
            <text:p>912,655</text:p>
          </table:table-cell>
          <table:table-cell office:value-type="float" office:value="251500" calcext:value-type="float">
            <text:p>251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64155" calcext:value-type="float">
            <text:p>1,164,155</text:p>
          </table:table-cell>
          <table:table-cell office:value-type="float" office:value="54480" calcext:value-type="float">
            <text:p>54,4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及撫卹給付</text:p>
            <text:p>　</text:p>
          </table:table-cell>
          <table:table-cell office:value-type="float" office:value="780195" calcext:value-type="float">
            <text:p>780,1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0195" calcext:value-type="float">
            <text:p>780,1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132460" calcext:value-type="float">
            <text:p>132,460</text:p>
          </table:table-cell>
          <table:table-cell office:value-type="float" office:value="251500" calcext:value-type="float">
            <text:p>251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3960" calcext:value-type="float">
            <text:p>383,960</text:p>
          </table:table-cell>
          <table:table-cell office:value-type="float" office:value="54480" calcext:value-type="float">
            <text:p>54,4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20243503" calcext:value-type="float">
            <text:p>20,243,5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office:value-type="float" office:value="207621" calcext:value-type="float">
            <text:p>207,621</text:p>
          </table:table-cell>
          <table:table-cell office:value-type="float" office:value="20185882" calcext:value-type="float">
            <text:p>20,185,882</text:p>
          </table:table-cell>
          <table:table-cell office:value-type="float" office:value="19166218" calcext:value-type="float">
            <text:p>19,166,2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0243503" calcext:value-type="float">
            <text:p>20,243,5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7621" calcext:value-type="float">
            <text:p>207,621</text:p>
          </table:table-cell>
          <table:table-cell office:value-type="float" office:value="20035882" calcext:value-type="float">
            <text:p>20,035,882</text:p>
          </table:table-cell>
          <table:table-cell office:value-type="float" office:value="19166218" calcext:value-type="float">
            <text:p>19,166,2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870300*</text:p>
            <text:p>　　山坡地遊憩設施工程</text:p>
            <text:p>　</text:p>
          </table:table-cell>
          <table:table-cell office:value-type="float" office:value="200844" calcext:value-type="float">
            <text:p>200,8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844" calcext:value-type="float">
            <text:p>200,844</text:p>
          </table:table-cell>
          <table:table-cell office:value-type="float" office:value="1013494" calcext:value-type="float">
            <text:p>1,013,4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140100</text:p>
            <text:p>　　山坡地管理及維護</text:p>
            <text:p>　</text:p>
          </table:table-cell>
          <table:table-cell office:value-type="float" office:value="2357890" calcext:value-type="float">
            <text:p>2,357,8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7621" calcext:value-type="float">
            <text:p>207,621</text:p>
          </table:table-cell>
          <table:table-cell office:value-type="float" office:value="2150269" calcext:value-type="float">
            <text:p>2,150,269</text:p>
          </table:table-cell>
          <table:table-cell office:value-type="float" office:value="2244764" calcext:value-type="float">
            <text:p>2,244,76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620200</text:p>
            <text:p>　　接受中央各部會補助業務</text:p>
            <text:p>　　支出</text:p>
            <text:p>　</text:p>
          </table:table-cell>
          <table:table-cell office:value-type="float" office:value="137669" calcext:value-type="float">
            <text:p>137,6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850100*</text:p>
            <text:p>　　道路及橋梁工程</text:p>
            <text:p>　</text:p>
          </table:table-cell>
          <table:table-cell office:value-type="float" office:value="9981035" calcext:value-type="float">
            <text:p>9,981,0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81035" calcext:value-type="float">
            <text:p>9,981,035</text:p>
          </table:table-cell>
          <table:table-cell office:value-type="float" office:value="9476031" calcext:value-type="float">
            <text:p>9,476,0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860400*</text:p>
            <text:p>　　水土保持工程</text:p>
            <text:p>　</text:p>
          </table:table-cell>
          <table:table-cell office:value-type="float" office:value="160794" calcext:value-type="float">
            <text:p>160,7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794" calcext:value-type="float">
            <text:p>160,794</text:p>
          </table:table-cell>
          <table:table-cell office:value-type="float" office:value="2704470" calcext:value-type="float">
            <text:p>2,704,4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870300*</text:p>
            <text:p>　　山坡地遊憩設施工程</text:p>
            <text:p>　</text:p>
          </table:table-cell>
          <table:table-cell office:value-type="float" office:value="4323424" calcext:value-type="float">
            <text:p>4,323,4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23424" calcext:value-type="float">
            <text:p>4,323,424</text:p>
          </table:table-cell>
          <table:table-cell office:value-type="float" office:value="3327459" calcext:value-type="float">
            <text:p>3,327,4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989080100*</text:p>
            <text:p>　　災害準備金</text:p>
            <text:p>　</text:p>
          </table:table-cell>
          <table:table-cell office:value-type="float" office:value="3081847" calcext:value-type="float">
            <text:p>3,081,8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81847" calcext:value-type="float">
            <text:p>3,081,847</text:p>
          </table:table-cell>
          <table:table-cell office:value-type="float" office:value="400000" calcext:value-type="float">
            <text:p>4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33036" calcext:value-type="float">
            <text:p>533,0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3036" calcext:value-type="float">
            <text:p>533,0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80200000</text:p>
            <text:p>　　106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33036" calcext:value-type="float">
            <text:p>533,0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3036" calcext:value-type="float">
            <text:p>533,0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5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5-10T14:50:51</dc:date>
    <meta:print-date>2019-05-10T14:50:42</meta:print-date>
    <meta:document-statistic meta:table-count="1" meta:cell-count="320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