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35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山坡地管理及維護</text:p>
            </table:table-cell>
            <table:table-cell table:style-name="ce6" office:value-type="string" calcext:value-type="string">
              <text:p>道路及橋梁工程</text:p>
            </table:table-cell>
            <table:table-cell table:style-name="ce6" office:value-type="string" calcext:value-type="string">
              <text:p>水土保持工程</text:p>
            </table:table-cell>
            <table:table-cell table:style-name="ce6" office:value-type="string" calcext:value-type="string">
              <text:p>山坡地遊憩設施工程</text:p>
            </table:table-cell>
            <table:table-cell table:style-name="ce6" office:value-type="string" calcext:value-type="string">
              <text:p>交通及運輸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1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77668826" calcext:value-type="float">
            <text:p>77,668,826</text:p>
          </table:table-cell>
          <table:table-cell table:number-columns-repeated="5"/>
          <table:table-cell office:value-type="float" office:value="780195" calcext:value-type="float">
            <text:p>780,195</text:p>
          </table:table-cell>
          <table:table-cell office:value-type="float" office:value="471470" calcext:value-type="float">
            <text:p>471,470</text:p>
          </table:table-cell>
          <table:table-cell office:value-type="float" office:value="78920491" calcext:value-type="float">
            <text:p>78,920,4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37723192" calcext:value-type="float">
            <text:p>37,723,192</text:p>
          </table:table-cell>
          <table:table-cell table:number-columns-repeated="7"/>
          <table:table-cell office:value-type="float" office:value="37723192" calcext:value-type="float">
            <text:p>37,723,1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3503724" calcext:value-type="float">
            <text:p>3,503,724</text:p>
          </table:table-cell>
          <table:table-cell table:number-columns-repeated="7"/>
          <table:table-cell office:value-type="float" office:value="3503724" calcext:value-type="float">
            <text:p>3,503,72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6414991" calcext:value-type="float">
            <text:p>6,414,991</text:p>
          </table:table-cell>
          <table:table-cell table:number-columns-repeated="7"/>
          <table:table-cell office:value-type="float" office:value="6414991" calcext:value-type="float">
            <text:p>6,414,9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726481" calcext:value-type="float">
            <text:p>12,726,481</text:p>
          </table:table-cell>
          <table:table-cell table:number-columns-repeated="7"/>
          <table:table-cell office:value-type="float" office:value="12726481" calcext:value-type="float">
            <text:p>12,726,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297238" calcext:value-type="float">
            <text:p>1,297,238</text:p>
          </table:table-cell>
          <table:table-cell table:number-columns-repeated="6"/>
          <table:table-cell office:value-type="float" office:value="471470" calcext:value-type="float">
            <text:p>471,470</text:p>
          </table:table-cell>
          <table:table-cell office:value-type="float" office:value="1768708" calcext:value-type="float">
            <text:p>1,768,7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046609" calcext:value-type="float">
            <text:p>1,046,609</text:p>
          </table:table-cell>
          <table:table-cell table:number-columns-repeated="7"/>
          <table:table-cell office:value-type="float" office:value="1046609" calcext:value-type="float">
            <text:p>1,046,60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41　退休退職給付</text:p>
          </table:table-cell>
          <table:table-cell office:value-type="float" office:value="797245" calcext:value-type="float">
            <text:p>797,245</text:p>
          </table:table-cell>
          <table:table-cell table:number-columns-repeated="5"/>
          <table:table-cell office:value-type="float" office:value="780195" calcext:value-type="float">
            <text:p>780,195</text:p>
          </table:table-cell>
          <table:table-cell/>
          <table:table-cell office:value-type="float" office:value="1577440" calcext:value-type="float">
            <text:p>1,577,4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11192010" calcext:value-type="float">
            <text:p>11,192,010</text:p>
          </table:table-cell>
          <table:table-cell table:number-columns-repeated="7"/>
          <table:table-cell office:value-type="float" office:value="11192010" calcext:value-type="float">
            <text:p>11,192,0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2967336" calcext:value-type="float">
            <text:p>2,967,336</text:p>
          </table:table-cell>
          <table:table-cell table:number-columns-repeated="7"/>
          <table:table-cell office:value-type="float" office:value="2967336" calcext:value-type="float">
            <text:p>2,967,3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2599292" calcext:value-type="float">
            <text:p>2,599,292</text:p>
          </table:table-cell>
          <table:table-cell office:value-type="float" office:value="26426565" calcext:value-type="float">
            <text:p>26,426,565</text:p>
          </table:table-cell>
          <table:table-cell table:number-columns-repeated="5"/>
          <table:table-cell office:value-type="float" office:value="23500" calcext:value-type="float">
            <text:p>23,500</text:p>
          </table:table-cell>
          <table:table-cell office:value-type="float" office:value="29049357" calcext:value-type="float">
            <text:p>29,049,3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01　教育訓練費</text:p>
          </table:table-cell>
          <table:table-cell table:number-columns-repeated="7"/>
          <table:table-cell table:number-columns-repeated="2"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572951" calcext:value-type="float">
            <text:p>572,951</text:p>
          </table:table-cell>
          <table:table-cell office:value-type="float" office:value="139262" calcext:value-type="float">
            <text:p>139,262</text:p>
          </table:table-cell>
          <table:table-cell table:number-columns-repeated="6"/>
          <table:table-cell office:value-type="float" office:value="712213" calcext:value-type="float">
            <text:p>712,2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352203" calcext:value-type="float">
            <text:p>352,203</text:p>
          </table:table-cell>
          <table:table-cell office:value-type="float" office:value="165973" calcext:value-type="float">
            <text:p>165,973</text:p>
          </table:table-cell>
          <table:table-cell table:number-columns-repeated="6"/>
          <table:table-cell office:value-type="float" office:value="518176" calcext:value-type="float">
            <text:p>518,17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11　土地租金</text:p>
          </table:table-cell>
          <table:table-cell/>
          <table:table-cell office:value-type="float" office:value="26991" calcext:value-type="float">
            <text:p>26,991</text:p>
          </table:table-cell>
          <table:table-cell table:number-columns-repeated="6"/>
          <table:table-cell office:value-type="float" office:value="26991" calcext:value-type="float">
            <text:p>26,9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243750" calcext:value-type="float">
            <text:p>243,750</text:p>
          </table:table-cell>
          <table:table-cell office:value-type="float" office:value="1478495" calcext:value-type="float">
            <text:p>1,478,495</text:p>
          </table:table-cell>
          <table:table-cell table:number-columns-repeated="6"/>
          <table:table-cell office:value-type="float" office:value="1722245" calcext:value-type="float">
            <text:p>1,722,2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14　其他業務租金</text:p>
          </table:table-cell>
          <table:table-cell/>
          <table:table-cell office:value-type="float" office:value="92400" calcext:value-type="float">
            <text:p>92,400</text:p>
          </table:table-cell>
          <table:table-cell table:number-columns-repeated="6"/>
          <table:table-cell office:value-type="float" office:value="92400" calcext:value-type="float">
            <text:p>92,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41859" calcext:value-type="float">
            <text:p>41,859</text:p>
          </table:table-cell>
          <table:table-cell office:value-type="float" office:value="34460" calcext:value-type="float">
            <text:p>34,460</text:p>
          </table:table-cell>
          <table:table-cell table:number-columns-repeated="6"/>
          <table:table-cell office:value-type="float" office:value="76319" calcext:value-type="float">
            <text:p>76,3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71278" calcext:value-type="float">
            <text:p>71,278</text:p>
          </table:table-cell>
          <table:table-cell office:value-type="float" office:value="64558" calcext:value-type="float">
            <text:p>64,558</text:p>
          </table:table-cell>
          <table:table-cell table:number-columns-repeated="6"/>
          <table:table-cell office:value-type="float" office:value="135836" calcext:value-type="float">
            <text:p>135,83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74000" calcext:value-type="float">
            <text:p>74,000</text:p>
          </table:table-cell>
          <table:table-cell office:value-type="float" office:value="900450" calcext:value-type="float">
            <text:p>900,450</text:p>
          </table:table-cell>
          <table:table-cell table:number-columns-repeated="6"/>
          <table:table-cell office:value-type="float" office:value="974450" calcext:value-type="float">
            <text:p>974,4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51　委辦費</text:p>
          </table:table-cell>
          <table:table-cell/>
          <table:table-cell office:value-type="float" office:value="12089570" calcext:value-type="float">
            <text:p>12,089,570</text:p>
          </table:table-cell>
          <table:table-cell table:number-columns-repeated="6"/>
          <table:table-cell office:value-type="float" office:value="12089570" calcext:value-type="float">
            <text:p>12,089,5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62　國內組織會費</text:p>
          </table:table-cell>
          <table:table-cell/>
          <table:table-cell office:value-type="float" office:value="25000" calcext:value-type="float">
            <text:p>25,000</text:p>
          </table:table-cell>
          <table:table-cell table:number-columns-repeated="6"/>
          <table:table-cell office:value-type="float" office:value="25000" calcext:value-type="float">
            <text:p>25,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219633" calcext:value-type="float">
            <text:p>219,633</text:p>
          </table:table-cell>
          <table:table-cell office:value-type="float" office:value="189580" calcext:value-type="float">
            <text:p>189,580</text:p>
          </table:table-cell>
          <table:table-cell table:number-columns-repeated="6"/>
          <table:table-cell office:value-type="float" office:value="409213" calcext:value-type="float">
            <text:p>409,2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701368" calcext:value-type="float">
            <text:p>701,368</text:p>
          </table:table-cell>
          <table:table-cell office:value-type="float" office:value="10550117" calcext:value-type="float">
            <text:p>10,550,117</text:p>
          </table:table-cell>
          <table:table-cell table:number-columns-repeated="5"/>
          <table:table-cell office:value-type="float" office:value="3500" calcext:value-type="float">
            <text:p>3,500</text:p>
          </table:table-cell>
          <table:table-cell office:value-type="float" office:value="11254985" calcext:value-type="float">
            <text:p>11,254,9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81　房屋建築養護費</text:p>
          </table:table-cell>
          <table:table-cell office:value-type="float" office:value="8385" calcext:value-type="float">
            <text:p>8,385</text:p>
          </table:table-cell>
          <table:table-cell table:number-columns-repeated="7"/>
          <table:table-cell office:value-type="float" office:value="8385" calcext:value-type="float">
            <text:p>8,3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149768" calcext:value-type="float">
            <text:p>149,768</text:p>
          </table:table-cell>
          <table:table-cell office:value-type="float" office:value="3401" calcext:value-type="float">
            <text:p>3,401</text:p>
          </table:table-cell>
          <table:table-cell table:number-columns-repeated="6"/>
          <table:table-cell office:value-type="float" office:value="153169" calcext:value-type="float">
            <text:p>153,16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 office:value-type="float" office:value="138812" calcext:value-type="float">
            <text:p>138,812</text:p>
          </table:table-cell>
          <table:table-cell office:value-type="float" office:value="607040" calcext:value-type="float">
            <text:p>607,040</text:p>
          </table:table-cell>
          <table:table-cell table:number-columns-repeated="6"/>
          <table:table-cell office:value-type="float" office:value="745852" calcext:value-type="float">
            <text:p>745,8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2985" calcext:value-type="float">
            <text:p>2,985</text:p>
          </table:table-cell>
          <table:table-cell office:value-type="float" office:value="59268" calcext:value-type="float">
            <text:p>59,268</text:p>
          </table:table-cell>
          <table:table-cell table:number-columns-repeated="6"/>
          <table:table-cell office:value-type="float" office:value="62253" calcext:value-type="float">
            <text:p>62,2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22300" calcext:value-type="float">
            <text:p>22,300</text:p>
          </table:table-cell>
          <table:table-cell table:number-columns-repeated="7"/>
          <table:table-cell office:value-type="float" office:value="22300" calcext:value-type="float">
            <text:p>22,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20700177" calcext:value-type="float">
            <text:p>20,700,177</text:p>
          </table:table-cell>
          <table:table-cell office:value-type="float" office:value="24765204" calcext:value-type="float">
            <text:p>24,765,204</text:p>
          </table:table-cell>
          <table:table-cell office:value-type="float" office:value="6257844" calcext:value-type="float">
            <text:p>6,257,844</text:p>
          </table:table-cell>
          <table:table-cell office:value-type="float" office:value="2354140" calcext:value-type="float">
            <text:p>2,354,140</text:p>
          </table:table-cell>
          <table:table-cell table:number-columns-repeated="2"/>
          <table:table-cell office:value-type="float" office:value="54077365" calcext:value-type="float">
            <text:p>54,077,36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20700177" calcext:value-type="float">
            <text:p>20,700,177</text:p>
          </table:table-cell>
          <table:table-cell office:value-type="float" office:value="24765204" calcext:value-type="float">
            <text:p>24,765,204</text:p>
          </table:table-cell>
          <table:table-cell office:value-type="float" office:value="6257844" calcext:value-type="float">
            <text:p>6,257,844</text:p>
          </table:table-cell>
          <table:table-cell table:number-columns-repeated="3"/>
          <table:table-cell office:value-type="float" office:value="51723225" calcext:value-type="float">
            <text:p>51,723,2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ˉ0305　運輸設備費</text:p>
          </table:table-cell>
          <table:table-cell table:style-name="ce8" table:number-columns-repeated="5"/>
          <table:table-cell table:style-name="ce8" office:value-type="float" office:value="2354140" calcext:value-type="float">
            <text:p>2,354,140</text:p>
          </table:table-cell>
          <table:table-cell table:style-name="ce8" table:number-columns-repeated="2"/>
          <table:table-cell table:style-name="ce8" office:value-type="float" office:value="2354140" calcext:value-type="float">
            <text:p>2,354,140</text:p>
          </table:table-cell>
          <table:table-cell table:style-name="ce8" table:number-columns-repeated="191"/>
          <table:table-cell table:number-columns-repeated="823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80268118" calcext:value-type="float">
            <text:p>80,268,118</text:p>
          </table:table-cell>
          <table:table-cell table:style-name="ce8" office:value-type="float" office:value="26426565" calcext:value-type="float">
            <text:p>26,426,565</text:p>
          </table:table-cell>
          <table:table-cell table:style-name="ce8" office:value-type="float" office:value="20700177" calcext:value-type="float">
            <text:p>20,700,177</text:p>
          </table:table-cell>
          <table:table-cell table:style-name="ce8" office:value-type="float" office:value="24765204" calcext:value-type="float">
            <text:p>24,765,204</text:p>
          </table:table-cell>
          <table:table-cell table:style-name="ce8" office:value-type="float" office:value="6257844" calcext:value-type="float">
            <text:p>6,257,844</text:p>
          </table:table-cell>
          <table:table-cell table:style-name="ce8" office:value-type="float" office:value="2354140" calcext:value-type="float">
            <text:p>2,354,140</text:p>
          </table:table-cell>
          <table:table-cell table:style-name="ce8" office:value-type="float" office:value="780195" calcext:value-type="float">
            <text:p>780,195</text:p>
          </table:table-cell>
          <table:table-cell table:style-name="ce8" office:value-type="float" office:value="494970" calcext:value-type="float">
            <text:p>494,970</text:p>
          </table:table-cell>
          <table:table-cell table:style-name="ce8" office:value-type="float" office:value="162047213" calcext:value-type="float">
            <text:p>162,047,213</text:p>
          </table:table-cell>
          <table:table-cell table:style-name="ce8" table:number-columns-repeated="191"/>
          <table:table-cell table:number-columns-repeated="8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35" table:range-usable-as="print-range"/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2" style:scale-to="91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6/1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6-12T09:23:58</dc:date>
    <meta:print-date>2019-06-12T09:23:47</meta:print-date>
    <meta:document-statistic meta:table-count="1" meta:cell-count="339" meta:object-count="0"/>
    <meta:generator>LibreOffice/5.2.3.3$Windows_x86 LibreOffice_project/d54a8868f08a7b39642414cf2c8ef2f228f780cf</meta:generator>
  </office:meta>
</office:document-meta>
</file>