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5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127" calcext:value-type="float">
            <text:p>88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127" calcext:value-type="float">
            <text:p>88,127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127" calcext:value-type="float">
            <text:p>88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127" calcext:value-type="float">
            <text:p>88,127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127" calcext:value-type="float">
            <text:p>88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127" calcext:value-type="float">
            <text:p>88,127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梁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6221" calcext:value-type="float">
            <text:p>1,186,2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86221" calcext:value-type="float">
            <text:p>1,186,2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及橋梁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6221" calcext:value-type="float">
            <text:p>1,186,2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86221" calcext:value-type="float">
            <text:p>1,186,2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6221" calcext:value-type="float">
            <text:p>1,186,2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86221" calcext:value-type="float">
            <text:p>1,186,2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園綠化及風景區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4338" calcext:value-type="float">
            <text:p>1,214,33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844" calcext:value-type="float">
            <text:p>200,844</text:p>
          </table:table-cell>
          <table:table-cell office:value-type="string" calcext:value-type="string">
            <text:p>-</text:p>
          </table:table-cell>
          <table:table-cell office:value-type="float" office:value="1013494" calcext:value-type="float">
            <text:p>1,013,4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山坡地遊憩設施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4338" calcext:value-type="float">
            <text:p>1,214,33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844" calcext:value-type="float">
            <text:p>200,844</text:p>
          </table:table-cell>
          <table:table-cell office:value-type="string" calcext:value-type="string">
            <text:p>-</text:p>
          </table:table-cell>
          <table:table-cell office:value-type="float" office:value="1013494" calcext:value-type="float">
            <text:p>1,013,4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4338" calcext:value-type="float">
            <text:p>1,214,33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844" calcext:value-type="float">
            <text:p>200,844</text:p>
          </table:table-cell>
          <table:table-cell office:value-type="string" calcext:value-type="string">
            <text:p>-</text:p>
          </table:table-cell>
          <table:table-cell office:value-type="float" office:value="1013494" calcext:value-type="float">
            <text:p>1,013,4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88686" calcext:value-type="float">
            <text:p>2,488,68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844" calcext:value-type="float">
            <text:p>200,844</text:p>
          </table:table-cell>
          <table:table-cell office:value-type="string" calcext:value-type="string">
            <text:p>-</text:p>
          </table:table-cell>
          <table:table-cell office:value-type="float" office:value="2287842" calcext:value-type="float">
            <text:p>2,287,842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山坡地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91454" calcext:value-type="float">
            <text:p>5,891,454</text:p>
          </table:table-cell>
          <table:table-cell office:value-type="string" calcext:value-type="string">
            <text:p>-</text:p>
          </table:table-cell>
          <table:table-cell office:value-type="float" office:value="1261265" calcext:value-type="float">
            <text:p>1,261,265</text:p>
          </table:table-cell>
          <table:table-cell office:value-type="float" office:value="3619155" calcext:value-type="float">
            <text:p>3,619,155</text:p>
          </table:table-cell>
          <table:table-cell office:value-type="string" calcext:value-type="string">
            <text:p>-</text:p>
          </table:table-cell>
          <table:table-cell office:value-type="float" office:value="2272299" calcext:value-type="float">
            <text:p>2,272,2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山坡地管理及維護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91454" calcext:value-type="float">
            <text:p>5,891,454</text:p>
          </table:table-cell>
          <table:table-cell office:value-type="string" calcext:value-type="string">
            <text:p>-</text:p>
          </table:table-cell>
          <table:table-cell office:value-type="float" office:value="1261265" calcext:value-type="float">
            <text:p>1,261,265</text:p>
          </table:table-cell>
          <table:table-cell office:value-type="float" office:value="3619155" calcext:value-type="float">
            <text:p>3,619,155</text:p>
          </table:table-cell>
          <table:table-cell office:value-type="string" calcext:value-type="string">
            <text:p>-</text:p>
          </table:table-cell>
          <table:table-cell office:value-type="float" office:value="2272299" calcext:value-type="float">
            <text:p>2,272,2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91454" calcext:value-type="float">
            <text:p>5,891,454</text:p>
          </table:table-cell>
          <table:table-cell office:value-type="string" calcext:value-type="string">
            <text:p>-</text:p>
          </table:table-cell>
          <table:table-cell office:value-type="float" office:value="1261265" calcext:value-type="float">
            <text:p>1,261,265</text:p>
          </table:table-cell>
          <table:table-cell office:value-type="float" office:value="3619155" calcext:value-type="float">
            <text:p>3,619,155</text:p>
          </table:table-cell>
          <table:table-cell office:value-type="string" calcext:value-type="string">
            <text:p>-</text:p>
          </table:table-cell>
          <table:table-cell office:value-type="float" office:value="2272299" calcext:value-type="float">
            <text:p>2,272,2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6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669" calcext:value-type="float">
            <text:p>137,6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669" calcext:value-type="float">
            <text:p>137,66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業務支出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669" calcext:value-type="float">
            <text:p>137,6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669" calcext:value-type="float">
            <text:p>137,66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669" calcext:value-type="float">
            <text:p>137,6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669" calcext:value-type="float">
            <text:p>137,66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梁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643484" calcext:value-type="float">
            <text:p>26,643,484</text:p>
          </table:table-cell>
          <table:table-cell office:value-type="string" calcext:value-type="string">
            <text:p>-</text:p>
          </table:table-cell>
          <table:table-cell office:value-type="float" office:value="12334052" calcext:value-type="float">
            <text:p>12,334,052</text:p>
          </table:table-cell>
          <table:table-cell office:value-type="float" office:value="22315087" calcext:value-type="float">
            <text:p>22,315,087</text:p>
          </table:table-cell>
          <table:table-cell office:value-type="string" calcext:value-type="string">
            <text:p>-</text:p>
          </table:table-cell>
          <table:table-cell office:value-type="float" office:value="4328397" calcext:value-type="float">
            <text:p>4,328,397</text:p>
          </table:table-cell>
          <table:table-cell office:value-type="float" office:value="100839" calcext:value-type="float">
            <text:p>100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及橋梁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643484" calcext:value-type="float">
            <text:p>26,643,484</text:p>
          </table:table-cell>
          <table:table-cell office:value-type="string" calcext:value-type="string">
            <text:p>-</text:p>
          </table:table-cell>
          <table:table-cell office:value-type="float" office:value="12334052" calcext:value-type="float">
            <text:p>12,334,052</text:p>
          </table:table-cell>
          <table:table-cell office:value-type="float" office:value="22315087" calcext:value-type="float">
            <text:p>22,315,087</text:p>
          </table:table-cell>
          <table:table-cell office:value-type="string" calcext:value-type="string">
            <text:p>-</text:p>
          </table:table-cell>
          <table:table-cell office:value-type="float" office:value="4328397" calcext:value-type="float">
            <text:p>4,328,397</text:p>
          </table:table-cell>
          <table:table-cell office:value-type="float" office:value="100839" calcext:value-type="float">
            <text:p>100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643484" calcext:value-type="float">
            <text:p>26,643,484</text:p>
          </table:table-cell>
          <table:table-cell office:value-type="string" calcext:value-type="string">
            <text:p>-</text:p>
          </table:table-cell>
          <table:table-cell office:value-type="float" office:value="12334052" calcext:value-type="float">
            <text:p>12,334,052</text:p>
          </table:table-cell>
          <table:table-cell office:value-type="float" office:value="22315087" calcext:value-type="float">
            <text:p>22,315,087</text:p>
          </table:table-cell>
          <table:table-cell office:value-type="string" calcext:value-type="string">
            <text:p>-</text:p>
          </table:table-cell>
          <table:table-cell office:value-type="float" office:value="4328397" calcext:value-type="float">
            <text:p>4,328,397</text:p>
          </table:table-cell>
          <table:table-cell office:value-type="float" office:value="100839" calcext:value-type="float">
            <text:p>100,83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8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環境衛生及河川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54119" calcext:value-type="float">
            <text:p>5,954,119</text:p>
          </table:table-cell>
          <table:table-cell office:value-type="string" calcext:value-type="string">
            <text:p>-</text:p>
          </table:table-cell>
          <table:table-cell office:value-type="float" office:value="3082816" calcext:value-type="float">
            <text:p>3,082,816</text:p>
          </table:table-cell>
          <table:table-cell office:value-type="float" office:value="3243610" calcext:value-type="float">
            <text:p>3,243,610</text:p>
          </table:table-cell>
          <table:table-cell office:value-type="string" calcext:value-type="string">
            <text:p>-</text:p>
          </table:table-cell>
          <table:table-cell office:value-type="float" office:value="2710509" calcext:value-type="float">
            <text:p>2,710,5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土保持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54119" calcext:value-type="float">
            <text:p>5,954,119</text:p>
          </table:table-cell>
          <table:table-cell office:value-type="string" calcext:value-type="string">
            <text:p>-</text:p>
          </table:table-cell>
          <table:table-cell office:value-type="float" office:value="3082816" calcext:value-type="float">
            <text:p>3,082,816</text:p>
          </table:table-cell>
          <table:table-cell office:value-type="float" office:value="3243610" calcext:value-type="float">
            <text:p>3,243,610</text:p>
          </table:table-cell>
          <table:table-cell office:value-type="string" calcext:value-type="string">
            <text:p>-</text:p>
          </table:table-cell>
          <table:table-cell office:value-type="float" office:value="2710509" calcext:value-type="float">
            <text:p>2,710,5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54119" calcext:value-type="float">
            <text:p>5,954,119</text:p>
          </table:table-cell>
          <table:table-cell office:value-type="string" calcext:value-type="string">
            <text:p>-</text:p>
          </table:table-cell>
          <table:table-cell office:value-type="float" office:value="3082816" calcext:value-type="float">
            <text:p>3,082,816</text:p>
          </table:table-cell>
          <table:table-cell office:value-type="float" office:value="3243610" calcext:value-type="float">
            <text:p>3,243,610</text:p>
          </table:table-cell>
          <table:table-cell office:value-type="string" calcext:value-type="string">
            <text:p>-</text:p>
          </table:table-cell>
          <table:table-cell office:value-type="float" office:value="2710509" calcext:value-type="float">
            <text:p>2,710,5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園綠化及風景區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10506" calcext:value-type="float">
            <text:p>11,510,506</text:p>
          </table:table-cell>
          <table:table-cell office:value-type="string" calcext:value-type="string">
            <text:p>-</text:p>
          </table:table-cell>
          <table:table-cell office:value-type="float" office:value="1111598" calcext:value-type="float">
            <text:p>1,111,598</text:p>
          </table:table-cell>
          <table:table-cell office:value-type="float" office:value="5435022" calcext:value-type="float">
            <text:p>5,435,022</text:p>
          </table:table-cell>
          <table:table-cell office:value-type="string" calcext:value-type="string">
            <text:p>-</text:p>
          </table:table-cell>
          <table:table-cell office:value-type="float" office:value="6075484" calcext:value-type="float">
            <text:p>6,075,4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山坡地遊憩設施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10506" calcext:value-type="float">
            <text:p>11,510,506</text:p>
          </table:table-cell>
          <table:table-cell office:value-type="string" calcext:value-type="string">
            <text:p>-</text:p>
          </table:table-cell>
          <table:table-cell office:value-type="float" office:value="1111598" calcext:value-type="float">
            <text:p>1,111,598</text:p>
          </table:table-cell>
          <table:table-cell office:value-type="float" office:value="5435022" calcext:value-type="float">
            <text:p>5,435,022</text:p>
          </table:table-cell>
          <table:table-cell office:value-type="string" calcext:value-type="string">
            <text:p>-</text:p>
          </table:table-cell>
          <table:table-cell office:value-type="float" office:value="6075484" calcext:value-type="float">
            <text:p>6,075,4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10506" calcext:value-type="float">
            <text:p>11,510,506</text:p>
          </table:table-cell>
          <table:table-cell office:value-type="string" calcext:value-type="string">
            <text:p>-</text:p>
          </table:table-cell>
          <table:table-cell office:value-type="float" office:value="1111598" calcext:value-type="float">
            <text:p>1,111,598</text:p>
          </table:table-cell>
          <table:table-cell office:value-type="float" office:value="5435022" calcext:value-type="float">
            <text:p>5,435,022</text:p>
          </table:table-cell>
          <table:table-cell office:value-type="string" calcext:value-type="string">
            <text:p>-</text:p>
          </table:table-cell>
          <table:table-cell office:value-type="float" office:value="6075484" calcext:value-type="float">
            <text:p>6,075,4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81847" calcext:value-type="float">
            <text:p>3,481,8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81847" calcext:value-type="float">
            <text:p>3,081,847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81847" calcext:value-type="float">
            <text:p>3,481,8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81847" calcext:value-type="float">
            <text:p>3,081,847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81847" calcext:value-type="float">
            <text:p>3,481,8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81847" calcext:value-type="float">
            <text:p>3,081,847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669079" calcext:value-type="float">
            <text:p>53,669,079</text:p>
          </table:table-cell>
          <table:table-cell office:value-type="string" calcext:value-type="string">
            <text:p>-</text:p>
          </table:table-cell>
          <table:table-cell office:value-type="float" office:value="17789731" calcext:value-type="float">
            <text:p>17,789,731</text:p>
          </table:table-cell>
          <table:table-cell office:value-type="float" office:value="37832390" calcext:value-type="float">
            <text:p>37,832,390</text:p>
          </table:table-cell>
          <table:table-cell office:value-type="string" calcext:value-type="string">
            <text:p>-</text:p>
          </table:table-cell>
          <table:table-cell office:value-type="float" office:value="15836689" calcext:value-type="float">
            <text:p>15,836,689</text:p>
          </table:table-cell>
          <table:table-cell office:value-type="float" office:value="100839" calcext:value-type="float">
            <text:p>100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237250" calcext:value-type="float">
            <text:p>6,237,250</text:p>
          </table:table-cell>
          <table:table-cell office:value-type="string" calcext:value-type="string">
            <text:p>-</text:p>
          </table:table-cell>
          <table:table-cell office:value-type="float" office:value="1261265" calcext:value-type="float">
            <text:p>1,261,265</text:p>
          </table:table-cell>
          <table:table-cell office:value-type="float" office:value="3756824" calcext:value-type="float">
            <text:p>3,756,824</text:p>
          </table:table-cell>
          <table:table-cell office:value-type="string" calcext:value-type="string">
            <text:p>-</text:p>
          </table:table-cell>
          <table:table-cell office:value-type="float" office:value="2480426" calcext:value-type="float">
            <text:p>2,480,426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9990515" calcext:value-type="float">
            <text:p>49,990,515</text:p>
          </table:table-cell>
          <table:table-cell office:value-type="string" calcext:value-type="string">
            <text:p>-</text:p>
          </table:table-cell>
          <table:table-cell office:value-type="float" office:value="16528466" calcext:value-type="float">
            <text:p>16,528,466</text:p>
          </table:table-cell>
          <table:table-cell office:value-type="float" office:value="34276410" calcext:value-type="float">
            <text:p>34,276,410</text:p>
          </table:table-cell>
          <table:table-cell office:value-type="string" calcext:value-type="string">
            <text:p>-</text:p>
          </table:table-cell>
          <table:table-cell office:value-type="float" office:value="15714105" calcext:value-type="float">
            <text:p>15,714,105</text:p>
          </table:table-cell>
          <table:table-cell office:value-type="float" office:value="100839" calcext:value-type="float">
            <text:p>100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6227765" calcext:value-type="float">
            <text:p>56,227,765</text:p>
          </table:table-cell>
          <table:table-cell office:value-type="string" calcext:value-type="string">
            <text:p>-</text:p>
          </table:table-cell>
          <table:table-cell office:value-type="float" office:value="17789731" calcext:value-type="float">
            <text:p>17,789,731</text:p>
          </table:table-cell>
          <table:table-cell office:value-type="float" office:value="38033234" calcext:value-type="float">
            <text:p>38,033,234</text:p>
          </table:table-cell>
          <table:table-cell office:value-type="string" calcext:value-type="string">
            <text:p>-</text:p>
          </table:table-cell>
          <table:table-cell office:value-type="float" office:value="18194531" calcext:value-type="float">
            <text:p>18,194,531</text:p>
          </table:table-cell>
          <table:table-cell office:value-type="float" office:value="123966" calcext:value-type="float">
            <text:p>123,966</text:p>
          </table:table-cell>
          <table:table-cell table:number-columns-repeated="1011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10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北市政府工務局大地工程處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北市政府工務局大地工程處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6/1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6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6-12T08:28:48</dc:date>
    <meta:print-date>2019-06-12T08:28:39</meta:print-date>
    <meta:document-statistic meta:table-count="1" meta:cell-count="657" meta:object-count="0"/>
    <meta:generator>LibreOffice/5.2.3.3$Windows_x86 LibreOffice_project/d54a8868f08a7b39642414cf2c8ef2f228f780cf</meta:generator>
    <meta:user-defined meta:name="WorkbookGuid">0e99eb55-bc53-40ca-a8bf-18fe6961ce76</meta:user-defined>
  </office:meta>
</office:document-meta>
</file>