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5548405" calcext:value-type="float">
            <text:p>15,548,40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6840" calcext:value-type="float">
            <text:p>16,840</text:p>
          </table:table-cell>
          <table:table-cell table:style-name="ce7" office:value-type="float" office:value="1800000" calcext:value-type="float">
            <text:p>1,80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365245" calcext:value-type="float">
            <text:p>17,365,245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15413657" calcext:value-type="float">
            <text:p>15,413,6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7213657" calcext:value-type="float">
            <text:p>17,213,65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924204" calcext:value-type="float">
            <text:p>924,2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4204" calcext:value-type="float">
            <text:p>924,2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582511" calcext:value-type="float">
            <text:p>582,5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2511" calcext:value-type="float">
            <text:p>582,51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審查費</text:p>
            <text:p>　</text:p>
          </table:table-cell>
          <table:table-cell office:value-type="float" office:value="946000" calcext:value-type="float">
            <text:p>94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6000" calcext:value-type="float">
            <text:p>94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500</text:p>
            <text:p>　許可費</text:p>
            <text:p>　</text:p>
          </table:table-cell>
          <table:table-cell office:value-type="float" office:value="16000" calcext:value-type="float">
            <text:p>1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0" calcext:value-type="float">
            <text:p>1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3000" calcext:value-type="float">
            <text:p>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0" calcext:value-type="float">
            <text:p>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0524791" calcext:value-type="float">
            <text:p>10,524,7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24791" calcext:value-type="float">
            <text:p>10,524,79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33900" calcext:value-type="float">
            <text:p>33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900" calcext:value-type="float">
            <text:p>33,9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office:value-type="float" office:value="0" calcext:value-type="float">
            <text:p>0</text:p>
          </table:table-cell>
          <table:table-cell office:value-type="float" office:value="1800000" calcext:value-type="float">
            <text:p>1,8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2326801" calcext:value-type="float">
            <text:p>2,326,8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6801" calcext:value-type="float">
            <text:p>2,326,8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56450" calcext:value-type="float">
            <text:p>56,4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450" calcext:value-type="float">
            <text:p>56,4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134748" calcext:value-type="float">
            <text:p>134,7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588" calcext:value-type="float">
            <text:p>151,5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4748" calcext:value-type="float">
            <text:p>134,7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748" calcext:value-type="float">
            <text:p>134,74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60000" calcext:value-type="float">
            <text:p>6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6010200</text:p>
            <text:p>　　租金收入</text:p>
            <text:p>　</text:p>
          </table:table-cell>
          <table:table-cell office:value-type="float" office:value="74748" calcext:value-type="float">
            <text:p>74,7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748" calcext:value-type="float">
            <text:p>74,74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40" calcext:value-type="float">
            <text:p>16,8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3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北市政府工務局大地工程處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6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6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6-12T09:26:51</dc:date>
    <meta:print-date>2019-06-12T09:26:38</meta:print-date>
    <meta:document-statistic meta:table-count="1" meta:cell-count="281" meta:object-count="0"/>
    <meta:generator>LibreOffice/5.2.3.3$Windows_x86 LibreOffice_project/d54a8868f08a7b39642414cf2c8ef2f228f780cf</meta:generator>
    <meta:user-defined meta:name="WorkbookGuid">0e99eb55-bc53-40ca-a8bf-18fe6961ce76</meta:user-defined>
  </office:meta>
</office:document-meta>
</file>