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7" office:value-type="string" calcext:value-type="string">
              <text:p>取得成本</text:p>
            </table:table-cell>
            <table:table-cell table:style-name="ce14" office:value-type="string" calcext:value-type="string">
              <text:p>以前年度累計折舊（耗）</text:p>
              <text:p>/長期投資評價</text:p>
            </table:table-cell>
            <table:table-cell table:style-name="ce15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5"/>
            <table:table-cell table:style-name="ce14" office:value-type="string" calcext:value-type="string">
              <text:p>本年度累計折舊（耗）</text:p>
              <text:p>/長期投資評價變動</text:p>
            </table:table-cell>
            <table:table-cell table:style-name="ce7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8" office:value-type="string" calcext:value-type="string">
              <text:p>(1)</text:p>
            </table:table-cell>
            <table:table-cell table:style-name="ce8" office:value-type="string" calcext:value-type="string">
              <text:p>(2)</text:p>
            </table:table-cell>
            <table:table-cell table:style-name="ce16" office:value-type="string" calcext:value-type="string">
              <text:p>增加數</text:p>
              <text:p><text:span text:style-name="T1">(3)</text:span></text:p>
            </table:table-cell>
            <table:table-cell table:style-name="ce16" office:value-type="string" calcext:value-type="string">
              <text:p>減少數</text:p>
              <text:p><text:span text:style-name="T1">(4)</text:span></text:p>
            </table:table-cell>
            <table:table-cell table:style-name="ce8" office:value-type="string" calcext:value-type="string">
              <text:p>(5)</text:p>
            </table:table-cell>
            <table:table-cell table:style-name="ce8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20265831180" calcext:value-type="float">
            <text:p>20,265,831,180 </text:p>
          </table:table-cell>
          <table:table-cell office:value-type="float" office:value="0" calcext:value-type="float">
            <text:p>0 </text:p>
          </table:table-cell>
          <table:table-cell office:value-type="float" office:value="838665877" calcext:value-type="float">
            <text:p>838,665,877 </text:p>
          </table:table-cell>
          <table:table-cell office:value-type="float" office:value="824214201" calcext:value-type="float">
            <text:p>824,214,201 </text:p>
          </table:table-cell>
          <table:table-cell office:value-type="float" office:value="0" calcext:value-type="float">
            <text:p>0 </text:p>
          </table:table-cell>
          <table:table-cell office:value-type="float" office:value="20280282856" calcext:value-type="float">
            <text:p>20,280,282,8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639840918" calcext:value-type="float">
            <text:p>639,840,918 </text:p>
          </table:table-cell>
          <table:table-cell office:value-type="float" office:value="-632047131" calcext:value-type="float">
            <text:p>-632,047,1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6905" calcext:value-type="float">
            <text:p>-36,905 </text:p>
          </table:table-cell>
          <table:table-cell office:value-type="float" office:value="7756882" calcext:value-type="float">
            <text:p>7,756,8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1582632" calcext:value-type="float">
            <text:p>21,582,632 </text:p>
          </table:table-cell>
          <table:table-cell office:value-type="float" office:value="-18357787" calcext:value-type="float">
            <text:p>-18,357,78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18815" calcext:value-type="float">
            <text:p>-318,815 </text:p>
          </table:table-cell>
          <table:table-cell office:value-type="float" office:value="2906030" calcext:value-type="float">
            <text:p>2,906,0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6822201" calcext:value-type="float">
            <text:p>26,822,201 </text:p>
          </table:table-cell>
          <table:table-cell office:value-type="float" office:value="-21321398" calcext:value-type="float">
            <text:p>-21,321,398 </text:p>
          </table:table-cell>
          <table:table-cell office:value-type="float" office:value="421766" calcext:value-type="float">
            <text:p>421,766 </text:p>
          </table:table-cell>
          <table:table-cell office:value-type="float" office:value="1029" calcext:value-type="float">
            <text:p>1,029 </text:p>
          </table:table-cell>
          <table:table-cell office:value-type="float" office:value="-696746" calcext:value-type="float">
            <text:p>-696,746 </text:p>
          </table:table-cell>
          <table:table-cell office:value-type="float" office:value="5224794" calcext:value-type="float">
            <text:p>5,224,7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9389022" calcext:value-type="float">
            <text:p>29,389,022 </text:p>
          </table:table-cell>
          <table:table-cell office:value-type="float" office:value="-21567040" calcext:value-type="float">
            <text:p>-21,567,040 </text:p>
          </table:table-cell>
          <table:table-cell office:value-type="float" office:value="2354140" calcext:value-type="float">
            <text:p>2,354,140 </text:p>
          </table:table-cell>
          <table:table-cell office:value-type="float" office:value="0" calcext:value-type="float">
            <text:p>0 </text:p>
          </table:table-cell>
          <table:table-cell office:value-type="float" office:value="-603700" calcext:value-type="float">
            <text:p>-603,700 </text:p>
          </table:table-cell>
          <table:table-cell office:value-type="float" office:value="9572422" calcext:value-type="float">
            <text:p>9,572,42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63464" calcext:value-type="float">
            <text:p>16,463,464 </text:p>
          </table:table-cell>
          <table:table-cell office:value-type="float" office:value="-14874360" calcext:value-type="float">
            <text:p>-14,874,360 </text:p>
          </table:table-cell>
          <table:table-cell office:value-type="float" office:value="0" calcext:value-type="float">
            <text:p>0 </text:p>
          </table:table-cell>
          <table:table-cell office:value-type="float" office:value="243" calcext:value-type="float">
            <text:p>243 </text:p>
          </table:table-cell>
          <table:table-cell office:value-type="float" office:value="-297590" calcext:value-type="float">
            <text:p>-297,590 </text:p>
          </table:table-cell>
          <table:table-cell office:value-type="float" office:value="1291271" calcext:value-type="float">
            <text:p>1,291,2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1252249417" calcext:value-type="float">
            <text:p>21,252,249,417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41441783" calcext:value-type="float">
            <text:p>841,441,783 </text:p>
          </table:table-cell>
          <table:table-cell table:style-name="ce10" office:value-type="float" office:value="824215473" calcext:value-type="float">
            <text:p>824,215,473 </text:p>
          </table:table-cell>
          <table:table-cell table:style-name="ce10" office:value-type="float" office:value="-1953756" calcext:value-type="float">
            <text:p>-1,953,756 </text:p>
          </table:table-cell>
          <table:table-cell table:style-name="ce10" office:value-type="float" office:value="20559354255" calcext:value-type="float">
            <text:p>20,559,354,2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2214731" calcext:value-type="float">
            <text:p>2,214,7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7149" calcext:value-type="float">
            <text:p>127,149 </text:p>
          </table:table-cell>
          <table:table-cell office:value-type="float" office:value="0" calcext:value-type="float">
            <text:p>0 </text:p>
          </table:table-cell>
          <table:table-cell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10" office:value-type="float" office:value="2214731" calcext:value-type="float">
            <text:p>2,214,73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7149" calcext:value-type="float">
            <text:p>127,14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87582" calcext:value-type="float">
            <text:p>2,087,582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10" office:value-type="float" office:value="21254464148" calcext:value-type="float">
            <text:p>21,254,464,148 </text:p>
          </table:table-cell>
          <table:table-cell table:style-name="ce10" office:value-type="float" office:value="-708167716" calcext:value-type="float">
            <text:p>-708,167,716 </text:p>
          </table:table-cell>
          <table:table-cell table:style-name="ce10" office:value-type="float" office:value="841441783" calcext:value-type="float">
            <text:p>841,441,783 </text:p>
          </table:table-cell>
          <table:table-cell table:style-name="ce10" office:value-type="float" office:value="824342622" calcext:value-type="float">
            <text:p>824,342,622 </text:p>
          </table:table-cell>
          <table:table-cell table:style-name="ce10" office:value-type="float" office:value="-1953756" calcext:value-type="float">
            <text:p>-1,953,756 </text:p>
          </table:table-cell>
          <table:table-cell table:style-name="ce10" office:value-type="float" office:value="20561441837" calcext:value-type="float">
            <text:p>20,561,441,83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資本支出累計實現數與資本資產變動表增加數差異原因說明：</text:p>
          </table:table-cell>
          <table:covered-table-cell table:number-columns-repeated="5" table:style-name="ce11"/>
          <table:covered-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1土地依公告現值調增、管變及分割，非為本年度資本支出，故較資本支出累計數增加838,665,877元。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2.各項工程經費支出目前未列入財產帳等原因，致較資本支出減少85,577,869元。</text:p>
          </table:table-cell>
          <table:covered-table-cell table:number-columns-repeated="5" table:style-name="ce13"/>
          <table:covered-table-cell table:style-name="ce19"/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31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6-12T09:21:46</dc:date>
    <meta:print-date>2019-06-12T09:21:36</meta:print-date>
    <meta:document-statistic meta:table-count="1" meta:cell-count="162" meta:object-count="0"/>
    <meta:generator>LibreOffice/5.2.3.3$Windows_x86 LibreOffice_project/d54a8868f08a7b39642414cf2c8ef2f228f780cf</meta:generator>
  </office:meta>
</office:document-meta>
</file>