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20559354255" calcext:value-type="float">
            <text:p>20,559,354,255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0561441837" calcext:value-type="float">
            <text:p>20,561,441,837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20280282856" calcext:value-type="float">
            <text:p>20,280,282,856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0561441837" calcext:value-type="float">
            <text:p>20,561,441,837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7756882" calcext:value-type="float">
            <text:p>7,756,882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906030" calcext:value-type="float">
            <text:p>2,906,030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5224794" calcext:value-type="float">
            <text:p>5,224,794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9572422" calcext:value-type="float">
            <text:p>9,572,422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291271" calcext:value-type="float">
            <text:p>1,291,271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 office:value-type="float" office:value="252320000" calcext:value-type="float">
            <text:p>252,320,000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/>
          <table:table-cell office:value-type="float" office:value="2087582" calcext:value-type="float">
            <text:p>2,087,58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2087582" calcext:value-type="float">
            <text:p>2,087,582 </text:p>
          </table:table-cell>
          <table:table-cell table:number-columns-repeated="1022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0561441837" calcext:value-type="float">
            <text:p>20,561,441,837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0561441837" calcext:value-type="float">
            <text:p>20,561,441,837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14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HDAI-USER</dc:creator>
    <dc:date>2019-06-12T09:03:42</dc:date>
    <meta:print-date>2019-06-12T09:03:34</meta:print-date>
    <meta:document-statistic meta:table-count="1" meta:cell-count="32" meta:object-count="0"/>
    <meta:generator>LibreOffice/5.2.3.3$Windows_x86 LibreOffice_project/d54a8868f08a7b39642414cf2c8ef2f228f780cf</meta:generator>
  </office:meta>
</office:document-meta>
</file>