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74mm"/>
    </style:style>
    <style:style style:name="co2" style:family="table-column">
      <style:table-column-properties fo:break-before="auto" style:column-width="59.04mm"/>
    </style:style>
    <style:style style:name="co3" style:family="table-column">
      <style:table-column-properties fo:break-before="auto" style:column-width="13.63mm"/>
    </style:style>
    <style:style style:name="co4" style:family="table-column">
      <style:table-column-properties fo:break-before="auto" style:column-width="12.7mm"/>
    </style:style>
    <style:style style:name="co5" style:family="table-column">
      <style:table-column-properties fo:break-before="auto" style:column-width="16.46mm"/>
    </style:style>
    <style:style style:name="co6" style:family="table-column">
      <style:table-column-properties fo:break-before="auto" style:column-width="16mm"/>
    </style:style>
    <style:style style:name="co7" style:family="table-column">
      <style:table-column-properties fo:break-before="auto" style:column-width="12.47mm"/>
    </style:style>
    <style:style style:name="co8" style:family="table-column">
      <style:table-column-properties fo:break-before="auto" style:column-width="19.53mm"/>
    </style:style>
    <style:style style:name="co9" style:family="table-column">
      <style:table-column-properties fo:break-before="auto" style:column-width="13.18mm"/>
    </style:style>
    <style:style style:name="co10" style:family="table-column">
      <style:table-column-properties fo:break-before="auto" style:column-width="57.63mm"/>
    </style:style>
    <style:style style:name="co11" style:family="table-column">
      <style:table-column-properties fo:break-before="auto" style:column-width="25.17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false" style:writing-mode="lr-tb"/>
    </style:style>
    <style:style style:name="ta3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6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calcext:value-type="string" table:number-columns-spanned="1" table:number-rows-spanned="2">
              <text:p>金 <text:s text:c="14"/>額</text:p>
            </table:table-cell>
            <table:table-cell table:style-name="ce1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calcext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287950948" calcext:value-type="float">
            <text:p>287,950,948</text:p>
          </table:table-cell>
          <table:table-cell office:value-type="string" calcext:value-type="string">
            <text:p>負債</text:p>
          </table:table-cell>
          <table:table-cell office:value-type="float" office:value="281037435" calcext:value-type="float">
            <text:p>281,037,43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287950948" calcext:value-type="float">
            <text:p>287,950,948</text:p>
          </table:table-cell>
          <table:table-cell office:value-type="string" calcext:value-type="string">
            <text:p>　流動負債</text:p>
          </table:table-cell>
          <table:table-cell office:value-type="float" office:value="281037435" calcext:value-type="float">
            <text:p>281,037,43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257285903" calcext:value-type="float">
            <text:p>257,285,903</text:p>
          </table:table-cell>
          <table:table-cell office:value-type="string" calcext:value-type="string">
            <text:p>　　應付款項</text:p>
          </table:table-cell>
          <table:table-cell office:value-type="float" office:value="2357842" calcext:value-type="float">
            <text:p>2,357,84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257185903" calcext:value-type="float">
            <text:p>257,185,903</text:p>
          </table:table-cell>
          <table:table-cell office:value-type="string" calcext:value-type="string">
            <text:p>　　　其他應付款</text:p>
          </table:table-cell>
          <table:table-cell office:value-type="float" office:value="2357842" calcext:value-type="float">
            <text:p>2,357,84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零用金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　　預收其他政府款</text:p>
          </table:table-cell>
          <table:table-cell office:value-type="float" office:value="1800000" calcext:value-type="float">
            <text:p>1,800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435298" calcext:value-type="float">
            <text:p>435,298</text:p>
          </table:table-cell>
          <table:table-cell office:value-type="string" calcext:value-type="string">
            <text:p>　　　預收其他政府款</text:p>
          </table:table-cell>
          <table:table-cell office:value-type="float" office:value="1800000" calcext:value-type="float">
            <text:p>1,800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應收帳款</text:p>
          </table:table-cell>
          <table:table-cell office:value-type="float" office:value="434578" calcext:value-type="float">
            <text:p>434,578</text:p>
          </table:table-cell>
          <table:table-cell office:value-type="string" calcext:value-type="string">
            <text:p>　　存入保證金</text:p>
          </table:table-cell>
          <table:table-cell office:value-type="float" office:value="140266962" calcext:value-type="float">
            <text:p>140,266,96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其他應收款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　　　存入保證金</text:p>
          </table:table-cell>
          <table:table-cell office:value-type="float" office:value="140266962" calcext:value-type="float">
            <text:p>140,266,96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19693690" calcext:value-type="float">
            <text:p>19,693,690</text:p>
          </table:table-cell>
          <table:table-cell office:value-type="string" calcext:value-type="string">
            <text:p>　　應付代收款</text:p>
          </table:table-cell>
          <table:table-cell office:value-type="float" office:value="135951459" calcext:value-type="float">
            <text:p>135,951,45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暫付款</text:p>
          </table:table-cell>
          <table:table-cell office:value-type="float" office:value="19693690" calcext:value-type="float">
            <text:p>19,693,690</text:p>
          </table:table-cell>
          <table:table-cell office:value-type="string" calcext:value-type="string">
            <text:p>　　　應付代收款</text:p>
          </table:table-cell>
          <table:table-cell office:value-type="float" office:value="135951459" calcext:value-type="float">
            <text:p>135,951,45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10536057" calcext:value-type="float">
            <text:p>10,536,057</text:p>
          </table:table-cell>
          <table:table-cell office:value-type="string" calcext:value-type="string">
            <text:p>　　應付保管款</text:p>
          </table:table-cell>
          <table:table-cell office:value-type="float" office:value="661172" calcext:value-type="float">
            <text:p>661,17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10536057" calcext:value-type="float">
            <text:p>10,536,057</text:p>
          </table:table-cell>
          <table:table-cell office:value-type="string" calcext:value-type="string">
            <text:p>　　　應付保管款</text:p>
          </table:table-cell>
          <table:table-cell office:value-type="float" office:value="661172" calcext:value-type="float">
            <text:p>661,172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淨資產</text:p>
          </table:table-cell>
          <table:table-cell office:value-type="float" office:value="6913513" calcext:value-type="float">
            <text:p>6,913,513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資產負債淨額</text:p>
          </table:table-cell>
          <table:table-cell office:value-type="float" office:value="6913513" calcext:value-type="float">
            <text:p>6,913,513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　資產負債淨額</text:p>
          </table:table-cell>
          <table:table-cell office:value-type="float" office:value="6913513" calcext:value-type="float">
            <text:p>6,913,513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　　資產負債淨額</text:p>
          </table:table-cell>
          <table:table-cell office:value-type="float" office:value="6913513" calcext:value-type="float">
            <text:p>6,913,513</text:p>
          </table:table-cell>
          <table:table-cell table:number-columns-repeated="1020"/>
        </table:table-row>
        <table:table-row table:style-name="ro3" table:number-rows-repeated="18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287,950,948</text:p>
          </table:table-cell>
          <table:table-cell table:style-name="ce14" office:value-type="string" calcext:value-type="string">
            <text:p>合　　　　計</text:p>
          </table:table-cell>
          <table:table-cell table:style-name="ce17" office:value-type="string" calcext:value-type="string">
            <text:p>287,950,94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68,129,593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68,129,593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12</text:p>
          </table:table-cell>
          <table:table-cell table:style-name="ce15" office:value-type="string" calcext:value-type="string">
            <text:p>待抵銷債權憑證</text:p>
          </table:table-cell>
          <table:table-cell table:style-name="ce17" office:value-type="string" calcext:value-type="string">
            <text:p>12</text:p>
          </table:table-cell>
          <table:table-cell table:number-columns-repeated="102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table table:name="附表1" table:style-name="ta2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Arial" style:font-family-complex="Ari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3mm" fo:margin-left="10mm" fo:margin-right="10mm" style:first-page-number="13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3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北市政府工務局大地工程處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北市政府工務局大地工程處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8/6/12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8/6/12</text:span></text:p>
        </style:region-right>
      </style:footer-left>
    </style:master-page>
    <style:master-page style:name="PageStyle_5f_附表1" style:display-name="PageStyle_附表1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  <style:master-page style:name="PageStyle_5f_附表2" style:display-name="PageStyle_附表2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HDAI-USER</dc:creator>
    <dc:date>2019-06-12T08:43:29</dc:date>
    <meta:print-date>2019-06-12T08:43:13</meta:print-date>
    <meta:document-statistic meta:table-count="3" meta:cell-count="190" meta:object-count="0"/>
    <meta:generator>LibreOffice/5.2.3.3$Windows_x86 LibreOffice_project/d54a8868f08a7b39642414cf2c8ef2f228f780cf</meta:generator>
  </office:meta>
</office:document-meta>
</file>