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1787742" calcext:value-type="float">
            <text:p>21,787,7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560" calcext:value-type="float">
            <text:p>17,560</text:p>
          </table:table-cell>
          <table:table-cell table:style-name="ce7" office:value-type="float" office:value="1800000" calcext:value-type="float">
            <text:p>1,8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05302" calcext:value-type="float">
            <text:p>23,605,30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1575845" calcext:value-type="float">
            <text:p>21,575,8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23375845" calcext:value-type="float">
            <text:p>23,375,8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432890" calcext:value-type="float">
            <text:p>1,432,8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2890" calcext:value-type="float">
            <text:p>1,432,8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309843" calcext:value-type="float">
            <text:p>1,309,8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9843" calcext:value-type="float">
            <text:p>1,309,8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1415000" calcext:value-type="float">
            <text:p>1,4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5000" calcext:value-type="float">
            <text:p>1,41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26400" calcext:value-type="float">
            <text:p>26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00" calcext:value-type="float">
            <text:p>26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4751286" calcext:value-type="float">
            <text:p>14,751,2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751286" calcext:value-type="float">
            <text:p>14,751,2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7190" calcext:value-type="float">
            <text:p>37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190" calcext:value-type="float">
            <text:p>37,1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348912" calcext:value-type="float">
            <text:p>2,348,9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8912" calcext:value-type="float">
            <text:p>2,348,9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51324" calcext:value-type="float">
            <text:p>251,3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324" calcext:value-type="float">
            <text:p>251,32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211897" calcext:value-type="float">
            <text:p>211,8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60" calcext:value-type="float">
            <text:p>17,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457" calcext:value-type="float">
            <text:p>229,4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11897" calcext:value-type="float">
            <text:p>211,8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1897" calcext:value-type="float">
            <text:p>211,8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6010400</text:p>
            <text:p>　　地租</text:p>
            <text:p>　</text:p>
          </table:table-cell>
          <table:table-cell office:value-type="float" office:value="450" calcext:value-type="float">
            <text:p>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20000" calcext:value-type="float">
            <text:p>1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000" calcext:value-type="float">
            <text:p>1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91447" calcext:value-type="float">
            <text:p>91,4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447" calcext:value-type="float">
            <text:p>91,447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560" calcext:value-type="float">
            <text:p>17,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60" calcext:value-type="float">
            <text:p>17,5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560" calcext:value-type="float">
            <text:p>17,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60" calcext:value-type="float">
            <text:p>17,5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8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8-07T09:18:58</dc:date>
    <meta:print-date>2019-08-07T09:18:55</meta:print-date>
    <meta:document-statistic meta:table-count="1" meta:cell-count="29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