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49160651" calcext:value-type="float">
            <text:p>20,549,160,65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51248233" calcext:value-type="float">
            <text:p>20,551,248,23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70700088" calcext:value-type="float">
            <text:p>20,270,700,08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51248233" calcext:value-type="float">
            <text:p>20,551,248,23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42120" calcext:value-type="float">
            <text:p>7,742,12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8504" calcext:value-type="float">
            <text:p>2,778,50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073247" calcext:value-type="float">
            <text:p>5,073,24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374457" calcext:value-type="float">
            <text:p>9,374,45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72235" calcext:value-type="float">
            <text:p>1,172,23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51248233" calcext:value-type="float">
            <text:p>20,551,248,23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51248233" calcext:value-type="float">
            <text:p>20,551,248,23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簡瑞言</dc:creator>
    <dc:date>2019-08-07T08:54:45</dc:date>
    <meta:print-date>2019-08-07T08:54:42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