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03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3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11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山坡地管理及維護</text:p>
            </table:table-cell>
            <table:table-cell table:style-name="ce6" office:value-type="string" calcext:value-type="string">
              <text:p>道路及橋梁工程</text:p>
            </table:table-cell>
            <table:table-cell table:style-name="ce6" office:value-type="string" calcext:value-type="string">
              <text:p>水土保持工程</text:p>
            </table:table-cell>
            <table:table-cell table:style-name="ce6" office:value-type="string" calcext:value-type="string">
              <text:p>山坡地遊憩設施工程</text:p>
            </table:table-cell>
            <table:table-cell table:style-name="ce6" office:value-type="string" calcext:value-type="string">
              <text:p>交通及運輸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0"/>
            <table:table-cell table:style-name="ce11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96841821" calcext:value-type="float">
            <text:p>96,841,821</text:p>
          </table:table-cell>
          <table:table-cell table:number-columns-repeated="6"/>
          <table:table-cell office:value-type="float" office:value="1248312" calcext:value-type="float">
            <text:p>1,248,312</text:p>
          </table:table-cell>
          <table:table-cell office:value-type="float" office:value="471470" calcext:value-type="float">
            <text:p>471,470</text:p>
          </table:table-cell>
          <table:table-cell office:value-type="float" office:value="98561603" calcext:value-type="float">
            <text:p>98,561,6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50189598" calcext:value-type="float">
            <text:p>50,189,598</text:p>
          </table:table-cell>
          <table:table-cell table:number-columns-repeated="8"/>
          <table:table-cell office:value-type="float" office:value="50189598" calcext:value-type="float">
            <text:p>50,189,5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4639116" calcext:value-type="float">
            <text:p>4,639,116</text:p>
          </table:table-cell>
          <table:table-cell table:number-columns-repeated="8"/>
          <table:table-cell office:value-type="float" office:value="4639116" calcext:value-type="float">
            <text:p>4,639,1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8602334" calcext:value-type="float">
            <text:p>8,602,334</text:p>
          </table:table-cell>
          <table:table-cell table:number-columns-repeated="8"/>
          <table:table-cell office:value-type="float" office:value="8602334" calcext:value-type="float">
            <text:p>8,602,3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2905418" calcext:value-type="float">
            <text:p>12,905,418</text:p>
          </table:table-cell>
          <table:table-cell table:number-columns-repeated="8"/>
          <table:table-cell office:value-type="float" office:value="12905418" calcext:value-type="float">
            <text:p>12,905,4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1819775" calcext:value-type="float">
            <text:p>1,819,775</text:p>
          </table:table-cell>
          <table:table-cell table:number-columns-repeated="7"/>
          <table:table-cell office:value-type="float" office:value="471470" calcext:value-type="float">
            <text:p>471,470</text:p>
          </table:table-cell>
          <table:table-cell office:value-type="float" office:value="2291245" calcext:value-type="float">
            <text:p>2,291,2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509934" calcext:value-type="float">
            <text:p>1,509,934</text:p>
          </table:table-cell>
          <table:table-cell table:number-columns-repeated="8"/>
          <table:table-cell office:value-type="float" office:value="1509934" calcext:value-type="float">
            <text:p>1,509,9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41　退休退職給付</text:p>
          </table:table-cell>
          <table:table-cell office:value-type="float" office:value="797245" calcext:value-type="float">
            <text:p>797,245</text:p>
          </table:table-cell>
          <table:table-cell table:number-columns-repeated="6"/>
          <table:table-cell office:value-type="float" office:value="1248312" calcext:value-type="float">
            <text:p>1,248,312</text:p>
          </table:table-cell>
          <table:table-cell/>
          <table:table-cell office:value-type="float" office:value="2045557" calcext:value-type="float">
            <text:p>2,045,5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12471534" calcext:value-type="float">
            <text:p>12,471,534</text:p>
          </table:table-cell>
          <table:table-cell table:number-columns-repeated="8"/>
          <table:table-cell office:value-type="float" office:value="12471534" calcext:value-type="float">
            <text:p>12,471,5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3906867" calcext:value-type="float">
            <text:p>3,906,867</text:p>
          </table:table-cell>
          <table:table-cell table:number-columns-repeated="8"/>
          <table:table-cell office:value-type="float" office:value="3906867" calcext:value-type="float">
            <text:p>3,906,8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4538132" calcext:value-type="float">
            <text:p>4,538,132</text:p>
          </table:table-cell>
          <table:table-cell office:value-type="float" office:value="42130450" calcext:value-type="float">
            <text:p>42,130,450</text:p>
          </table:table-cell>
          <table:table-cell table:number-columns-repeated="6"/>
          <table:table-cell office:value-type="float" office:value="24595" calcext:value-type="float">
            <text:p>24,595</text:p>
          </table:table-cell>
          <table:table-cell office:value-type="float" office:value="46693177" calcext:value-type="float">
            <text:p>46,693,1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01　教育訓練費</text:p>
          </table:table-cell>
          <table:table-cell/>
          <table:table-cell office:value-type="float" office:value="7000" calcext:value-type="float">
            <text:p>7,000</text:p>
          </table:table-cell>
          <table:table-cell table:number-columns-repeated="6"/>
          <table:table-cell office:value-type="float" office:value="21095" calcext:value-type="float">
            <text:p>21,095</text:p>
          </table:table-cell>
          <table:table-cell office:value-type="float" office:value="28095" calcext:value-type="float">
            <text:p>28,0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878140" calcext:value-type="float">
            <text:p>878,140</text:p>
          </table:table-cell>
          <table:table-cell office:value-type="float" office:value="207858" calcext:value-type="float">
            <text:p>207,858</text:p>
          </table:table-cell>
          <table:table-cell table:number-columns-repeated="7"/>
          <table:table-cell office:value-type="float" office:value="1085998" calcext:value-type="float">
            <text:p>1,085,9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537487" calcext:value-type="float">
            <text:p>537,487</text:p>
          </table:table-cell>
          <table:table-cell office:value-type="float" office:value="326114" calcext:value-type="float">
            <text:p>326,114</text:p>
          </table:table-cell>
          <table:table-cell table:number-columns-repeated="7"/>
          <table:table-cell office:value-type="float" office:value="863601" calcext:value-type="float">
            <text:p>863,6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11　土地租金</text:p>
          </table:table-cell>
          <table:table-cell/>
          <table:table-cell office:value-type="float" office:value="81749" calcext:value-type="float">
            <text:p>81,749</text:p>
          </table:table-cell>
          <table:table-cell table:number-columns-repeated="7"/>
          <table:table-cell office:value-type="float" office:value="81749" calcext:value-type="float">
            <text:p>81,7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375000" calcext:value-type="float">
            <text:p>375,000</text:p>
          </table:table-cell>
          <table:table-cell office:value-type="float" office:value="1478495" calcext:value-type="float">
            <text:p>1,478,495</text:p>
          </table:table-cell>
          <table:table-cell table:number-columns-repeated="7"/>
          <table:table-cell office:value-type="float" office:value="1853495" calcext:value-type="float">
            <text:p>1,853,4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14　其他業務租金</text:p>
          </table:table-cell>
          <table:table-cell/>
          <table:table-cell office:value-type="float" office:value="140400" calcext:value-type="float">
            <text:p>140,400</text:p>
          </table:table-cell>
          <table:table-cell table:number-columns-repeated="7"/>
          <table:table-cell office:value-type="float" office:value="140400" calcext:value-type="float">
            <text:p>140,4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317733" calcext:value-type="float">
            <text:p>317,733</text:p>
          </table:table-cell>
          <table:table-cell office:value-type="float" office:value="53540" calcext:value-type="float">
            <text:p>53,540</text:p>
          </table:table-cell>
          <table:table-cell table:number-columns-repeated="7"/>
          <table:table-cell office:value-type="float" office:value="371273" calcext:value-type="float">
            <text:p>371,2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114693" calcext:value-type="float">
            <text:p>114,693</text:p>
          </table:table-cell>
          <table:table-cell office:value-type="float" office:value="64558" calcext:value-type="float">
            <text:p>64,558</text:p>
          </table:table-cell>
          <table:table-cell table:number-columns-repeated="7"/>
          <table:table-cell office:value-type="float" office:value="179251" calcext:value-type="float">
            <text:p>179,2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84000" calcext:value-type="float">
            <text:p>84,000</text:p>
          </table:table-cell>
          <table:table-cell office:value-type="float" office:value="1047620" calcext:value-type="float">
            <text:p>1,047,620</text:p>
          </table:table-cell>
          <table:table-cell table:number-columns-repeated="7"/>
          <table:table-cell office:value-type="float" office:value="1131620" calcext:value-type="float">
            <text:p>1,131,6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51　委辦費</text:p>
          </table:table-cell>
          <table:table-cell/>
          <table:table-cell office:value-type="float" office:value="19172027" calcext:value-type="float">
            <text:p>19,172,027</text:p>
          </table:table-cell>
          <table:table-cell table:number-columns-repeated="7"/>
          <table:table-cell office:value-type="float" office:value="19172027" calcext:value-type="float">
            <text:p>19,172,0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62　國內組織會費</text:p>
          </table:table-cell>
          <table:table-cell/>
          <table:table-cell office:value-type="float" office:value="25000" calcext:value-type="float">
            <text:p>25,000</text:p>
          </table:table-cell>
          <table:table-cell table:number-columns-repeated="7"/>
          <table:table-cell office:value-type="float" office:value="25000" calcext:value-type="float">
            <text:p>25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493810" calcext:value-type="float">
            <text:p>493,810</text:p>
          </table:table-cell>
          <table:table-cell office:value-type="float" office:value="1646079" calcext:value-type="float">
            <text:p>1,646,079</text:p>
          </table:table-cell>
          <table:table-cell table:number-columns-repeated="7"/>
          <table:table-cell office:value-type="float" office:value="2139889" calcext:value-type="float">
            <text:p>2,139,8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1151317" calcext:value-type="float">
            <text:p>1,151,317</text:p>
          </table:table-cell>
          <table:table-cell office:value-type="float" office:value="17051697" calcext:value-type="float">
            <text:p>17,051,697</text:p>
          </table:table-cell>
          <table:table-cell table:number-columns-repeated="6"/>
          <table:table-cell office:value-type="float" office:value="3500" calcext:value-type="float">
            <text:p>3,500</text:p>
          </table:table-cell>
          <table:table-cell office:value-type="float" office:value="18206514" calcext:value-type="float">
            <text:p>18,206,5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81　房屋建築養護費</text:p>
          </table:table-cell>
          <table:table-cell office:value-type="float" office:value="16624" calcext:value-type="float">
            <text:p>16,624</text:p>
          </table:table-cell>
          <table:table-cell table:number-columns-repeated="8"/>
          <table:table-cell office:value-type="float" office:value="16624" calcext:value-type="float">
            <text:p>16,6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285717" calcext:value-type="float">
            <text:p>285,717</text:p>
          </table:table-cell>
          <table:table-cell office:value-type="float" office:value="7861" calcext:value-type="float">
            <text:p>7,861</text:p>
          </table:table-cell>
          <table:table-cell table:number-columns-repeated="7"/>
          <table:table-cell office:value-type="float" office:value="293578" calcext:value-type="float">
            <text:p>293,5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 office:value-type="float" office:value="243666" calcext:value-type="float">
            <text:p>243,666</text:p>
          </table:table-cell>
          <table:table-cell office:value-type="float" office:value="750740" calcext:value-type="float">
            <text:p>750,740</text:p>
          </table:table-cell>
          <table:table-cell table:number-columns-repeated="7"/>
          <table:table-cell office:value-type="float" office:value="994406" calcext:value-type="float">
            <text:p>994,4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2985" calcext:value-type="float">
            <text:p>2,985</text:p>
          </table:table-cell>
          <table:table-cell office:value-type="float" office:value="69712" calcext:value-type="float">
            <text:p>69,712</text:p>
          </table:table-cell>
          <table:table-cell table:number-columns-repeated="7"/>
          <table:table-cell office:value-type="float" office:value="72697" calcext:value-type="float">
            <text:p>72,6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36960" calcext:value-type="float">
            <text:p>36,960</text:p>
          </table:table-cell>
          <table:table-cell table:number-columns-repeated="8"/>
          <table:table-cell office:value-type="float" office:value="36960" calcext:value-type="float">
            <text:p>36,9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75692579" calcext:value-type="float">
            <text:p>75,692,579</text:p>
          </table:table-cell>
          <table:table-cell office:value-type="float" office:value="78368880" calcext:value-type="float">
            <text:p>78,368,880</text:p>
          </table:table-cell>
          <table:table-cell office:value-type="float" office:value="17275862" calcext:value-type="float">
            <text:p>17,275,862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239630" calcext:value-type="float">
            <text:p>239,630</text:p>
          </table:table-cell>
          <table:table-cell table:number-columns-repeated="2"/>
          <table:table-cell office:value-type="float" office:value="173931091" calcext:value-type="float">
            <text:p>173,931,0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75692579" calcext:value-type="float">
            <text:p>75,692,579</text:p>
          </table:table-cell>
          <table:table-cell office:value-type="float" office:value="78368880" calcext:value-type="float">
            <text:p>78,368,880</text:p>
          </table:table-cell>
          <table:table-cell office:value-type="float" office:value="17275862" calcext:value-type="float">
            <text:p>17,275,862</text:p>
          </table:table-cell>
          <table:table-cell table:number-columns-repeated="4"/>
          <table:table-cell office:value-type="float" office:value="171337321" calcext:value-type="float">
            <text:p>171,337,3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304　機械設備費</text:p>
          </table:table-cell>
          <table:table-cell table:style-name="ce3" table:number-columns-repeated="6"/>
          <table:table-cell office:value-type="float" office:value="127872" calcext:value-type="float">
            <text:p>127,872</text:p>
          </table:table-cell>
          <table:table-cell table:style-name="ce3" table:number-columns-repeated="2"/>
          <table:table-cell office:value-type="float" office:value="127872" calcext:value-type="float">
            <text:p>127,872</text:p>
          </table:table-cell>
          <table:table-cell table:style-name="ce9" table:number-columns-repeated="2"/>
          <table:table-cell table:style-name="ce10"/>
          <table:table-cell table:style-name="ce8" table:number-columns-repeated="187"/>
          <table:table-cell table:number-columns-repeated="823"/>
        </table:table-row>
        <table:table-row table:style-name="ro2">
          <table:table-cell office:value-type="string" calcext:value-type="string">
            <text:p>ˉ0305　運輸設備費</text:p>
          </table:table-cell>
          <table:table-cell table:number-columns-repeated="5"/>
          <table:table-cell office:value-type="float" office:value="2354140" calcext:value-type="float">
            <text:p>2,354,140</text:p>
          </table:table-cell>
          <table:table-cell table:number-columns-repeated="3"/>
          <table:table-cell office:value-type="float" office:value="2354140" calcext:value-type="float">
            <text:p>2,354,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table:number-columns-repeated="6"/>
          <table:table-cell office:value-type="float" office:value="111758" calcext:value-type="float">
            <text:p>111,758</text:p>
          </table:table-cell>
          <table:table-cell table:number-columns-repeated="2"/>
          <table:table-cell office:value-type="float" office:value="111758" calcext:value-type="float">
            <text:p>111,758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1379953" calcext:value-type="float">
            <text:p>101,379,953</text:p>
          </table:table-cell>
          <table:table-cell table:style-name="ce8" office:value-type="float" office:value="42130450" calcext:value-type="float">
            <text:p>42,130,450</text:p>
          </table:table-cell>
          <table:table-cell table:style-name="ce8" office:value-type="float" office:value="75692579" calcext:value-type="float">
            <text:p>75,692,579</text:p>
          </table:table-cell>
          <table:table-cell table:style-name="ce8" office:value-type="float" office:value="78368880" calcext:value-type="float">
            <text:p>78,368,880</text:p>
          </table:table-cell>
          <table:table-cell table:style-name="ce8" office:value-type="float" office:value="17275862" calcext:value-type="float">
            <text:p>17,275,862</text:p>
          </table:table-cell>
          <table:table-cell table:style-name="ce8" office:value-type="float" office:value="2354140" calcext:value-type="float">
            <text:p>2,354,140</text:p>
          </table:table-cell>
          <table:table-cell table:style-name="ce8" office:value-type="float" office:value="239630" calcext:value-type="float">
            <text:p>239,630</text:p>
          </table:table-cell>
          <table:table-cell table:style-name="ce8" office:value-type="float" office:value="1248312" calcext:value-type="float">
            <text:p>1,248,312</text:p>
          </table:table-cell>
          <table:table-cell table:style-name="ce8" office:value-type="float" office:value="496065" calcext:value-type="float">
            <text:p>496,065</text:p>
          </table:table-cell>
          <table:table-cell table:style-name="ce8" office:value-type="float" office:value="319185871" calcext:value-type="float">
            <text:p>319,185,871</text:p>
          </table:table-cell>
          <table:table-cell table:style-name="ce8" table:number-columns-repeated="190"/>
          <table:table-cell table:number-columns-repeated="823"/>
        </table:table-row>
        <table:table-row table:style-name="ro3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37" table:range-usable-as="print-range"/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2" style:scale-to="89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8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8-07T09:18:26</dc:date>
    <meta:print-date>2019-08-07T09:18:23</meta:print-date>
    <meta:document-statistic meta:table-count="1" meta:cell-count="349" meta:object-count="0"/>
    <meta:generator>LibreOffice/5.2.3.3$Windows_x86 LibreOffice_project/d54a8868f08a7b39642414cf2c8ef2f228f780cf</meta:generator>
  </office:meta>
</office:document-meta>
</file>