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361218686" calcext:value-type="float">
            <text:p>361,218,686</text:p>
          </table:table-cell>
          <table:table-cell table:style-name="ce5" office:value-type="float" office:value="11298640" calcext:value-type="float">
            <text:p>11,298,6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0000" calcext:value-type="float">
            <text:p>100,000</text:p>
          </table:table-cell>
          <table:table-cell table:style-name="ce5" office:value-type="float" office:value="2074885" calcext:value-type="float">
            <text:p>2,074,8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7621" calcext:value-type="float">
            <text:p>207,621</text:p>
          </table:table-cell>
          <table:table-cell table:style-name="ce5" office:value-type="float" office:value="374484590" calcext:value-type="float">
            <text:p>374,484,590</text:p>
          </table:table-cell>
          <table:table-cell table:style-name="ce5" office:value-type="float" office:value="81831427" calcext:value-type="float">
            <text:p>81,831,427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319185871" calcext:value-type="float">
            <text:p>319,185,871</text:p>
          </table:table-cell>
          <table:table-cell office:value-type="float" office:value="10166808" calcext:value-type="float">
            <text:p>10,166,8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24885" calcext:value-type="float">
            <text:p>1,924,8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1377564" calcext:value-type="float">
            <text:p>331,377,564</text:p>
          </table:table-cell>
          <table:table-cell office:value-type="float" office:value="73000084" calcext:value-type="float">
            <text:p>73,000,08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317441494" calcext:value-type="float">
            <text:p>317,441,494</text:p>
          </table:table-cell>
          <table:table-cell office:value-type="float" office:value="10166808" calcext:value-type="float">
            <text:p>10,166,8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24885" calcext:value-type="float">
            <text:p>1,924,8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9633187" calcext:value-type="float">
            <text:p>329,633,187</text:p>
          </table:table-cell>
          <table:table-cell office:value-type="float" office:value="73000084" calcext:value-type="float">
            <text:p>73,000,0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10100</text:p>
            <text:p>　　行政管理</text:p>
            <text:p>　</text:p>
          </table:table-cell>
          <table:table-cell office:value-type="float" office:value="101379953" calcext:value-type="float">
            <text:p>101,379,953</text:p>
          </table:table-cell>
          <table:table-cell office:value-type="float" office:value="7657449" calcext:value-type="float">
            <text:p>7,657,4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137402" calcext:value-type="float">
            <text:p>109,137,402</text:p>
          </table:table-cell>
          <table:table-cell office:value-type="float" office:value="16412398" calcext:value-type="float">
            <text:p>16,412,3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140100</text:p>
            <text:p>　　山坡地管理及維護</text:p>
            <text:p>　</text:p>
          </table:table-cell>
          <table:table-cell office:value-type="float" office:value="42130450" calcext:value-type="float">
            <text:p>42,130,450</text:p>
          </table:table-cell>
          <table:table-cell office:value-type="float" office:value="780734" calcext:value-type="float">
            <text:p>780,7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911184" calcext:value-type="float">
            <text:p>42,911,184</text:p>
          </table:table-cell>
          <table:table-cell office:value-type="float" office:value="7889231" calcext:value-type="float">
            <text:p>7,889,2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50100*</text:p>
            <text:p>　　道路及橋梁工程</text:p>
            <text:p>　</text:p>
          </table:table-cell>
          <table:table-cell office:value-type="float" office:value="75692579" calcext:value-type="float">
            <text:p>75,692,579</text:p>
          </table:table-cell>
          <table:table-cell office:value-type="float" office:value="797884" calcext:value-type="float">
            <text:p>797,88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6490463" calcext:value-type="float">
            <text:p>76,490,463</text:p>
          </table:table-cell>
          <table:table-cell office:value-type="float" office:value="2899537" calcext:value-type="float">
            <text:p>2,899,5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60400*</text:p>
            <text:p>　　水土保持工程</text:p>
            <text:p>　</text:p>
          </table:table-cell>
          <table:table-cell office:value-type="float" office:value="78368880" calcext:value-type="float">
            <text:p>78,368,880</text:p>
          </table:table-cell>
          <table:table-cell office:value-type="float" office:value="577067" calcext:value-type="float">
            <text:p>577,06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8945947" calcext:value-type="float">
            <text:p>78,945,947</text:p>
          </table:table-cell>
          <table:table-cell office:value-type="float" office:value="28267424" calcext:value-type="float">
            <text:p>28,267,4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70300*</text:p>
            <text:p>　　山坡地遊憩設施工程</text:p>
            <text:p>　</text:p>
          </table:table-cell>
          <table:table-cell office:value-type="float" office:value="17275862" calcext:value-type="float">
            <text:p>17,275,862</text:p>
          </table:table-cell>
          <table:table-cell office:value-type="float" office:value="353674" calcext:value-type="float">
            <text:p>353,6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629536" calcext:value-type="float">
            <text:p>17,629,536</text:p>
          </table:table-cell>
          <table:table-cell office:value-type="float" office:value="16251464" calcext:value-type="float">
            <text:p>16,251,4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900300*</text:p>
            <text:p>　　交通及運輸設備</text:p>
            <text:p>　</text:p>
          </table:table-cell>
          <table:table-cell office:value-type="float" office:value="2354140" calcext:value-type="float">
            <text:p>2,354,1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54140" calcext:value-type="float">
            <text:p>2,354,140</text:p>
          </table:table-cell>
          <table:table-cell office:value-type="float" office:value="325860" calcext:value-type="float">
            <text:p>325,8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900400*</text:p>
            <text:p>　　其他設備</text:p>
            <text:p>　</text:p>
          </table:table-cell>
          <table:table-cell office:value-type="float" office:value="239630" calcext:value-type="float">
            <text:p>239,6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9630" calcext:value-type="float">
            <text:p>239,630</text:p>
          </table:table-cell>
          <table:table-cell office:value-type="float" office:value="954170" calcext:value-type="float">
            <text:p>954,1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010200</text:p>
            <text:p>　　租金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4885" calcext:value-type="float">
            <text:p>124,8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885" calcext:value-type="float">
            <text:p>124,88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1744377" calcext:value-type="float">
            <text:p>1,744,3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44377" calcext:value-type="float">
            <text:p>1,744,37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5010100</text:p>
            <text:p>　　公務人員退休及撫卹給付</text:p>
            <text:p>　</text:p>
          </table:table-cell>
          <table:table-cell office:value-type="float" office:value="1248312" calcext:value-type="float">
            <text:p>1,248,3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48312" calcext:value-type="float">
            <text:p>1,248,3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及慰問</text:p>
            <text:p>　　金</text:p>
            <text:p>　</text:p>
          </table:table-cell>
          <table:table-cell office:value-type="float" office:value="496065" calcext:value-type="float">
            <text:p>496,0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6065" calcext:value-type="float">
            <text:p>496,06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office:value-type="float" office:value="42032815" calcext:value-type="float">
            <text:p>42,032,815</text:p>
          </table:table-cell>
          <table:table-cell office:value-type="float" office:value="131740" calcext:value-type="float">
            <text:p>131,7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0" calcext:value-type="float">
            <text:p>0</text:p>
          </table:table-cell>
          <table:table-cell office:value-type="float" office:value="207621" calcext:value-type="float">
            <text:p>207,621</text:p>
          </table:table-cell>
          <table:table-cell office:value-type="float" office:value="42106934" calcext:value-type="float">
            <text:p>42,106,934</text:p>
          </table:table-cell>
          <table:table-cell office:value-type="float" office:value="8831343" calcext:value-type="float">
            <text:p>8,831,34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42032815" calcext:value-type="float">
            <text:p>42,032,815</text:p>
          </table:table-cell>
          <table:table-cell office:value-type="float" office:value="131740" calcext:value-type="float">
            <text:p>131,7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7621" calcext:value-type="float">
            <text:p>207,621</text:p>
          </table:table-cell>
          <table:table-cell office:value-type="float" office:value="41956934" calcext:value-type="float">
            <text:p>41,956,934</text:p>
          </table:table-cell>
          <table:table-cell office:value-type="float" office:value="8831343" calcext:value-type="float">
            <text:p>8,831,3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850100*</text:p>
            <text:p>　　道路及橋梁工程</text:p>
            <text:p>　</text:p>
          </table:table-cell>
          <table:table-cell table:number-columns-repeated="9"/>
          <table:table-cell office:value-type="float" office:value="1186221" calcext:value-type="float">
            <text:p>1,186,2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870300*</text:p>
            <text:p>　　山坡地遊憩設施工程</text:p>
            <text:p>　</text:p>
          </table:table-cell>
          <table:table-cell office:value-type="float" office:value="587690" calcext:value-type="float">
            <text:p>587,6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7690" calcext:value-type="float">
            <text:p>587,690</text:p>
          </table:table-cell>
          <table:table-cell office:value-type="float" office:value="626648" calcext:value-type="float">
            <text:p>626,6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140100</text:p>
            <text:p>　　山坡地管理及維護</text:p>
            <text:p>　</text:p>
          </table:table-cell>
          <table:table-cell office:value-type="float" office:value="5085019" calcext:value-type="float">
            <text:p>5,085,0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7621" calcext:value-type="float">
            <text:p>207,621</text:p>
          </table:table-cell>
          <table:table-cell office:value-type="float" office:value="4877398" calcext:value-type="float">
            <text:p>4,877,398</text:p>
          </table:table-cell>
          <table:table-cell office:value-type="float" office:value="283885" calcext:value-type="float">
            <text:p>283,88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358620200</text:p>
            <text:p>　　接受中央各部會補助業務</text:p>
            <text:p>　　支出</text:p>
            <text:p>　</text:p>
          </table:table-cell>
          <table:table-cell office:value-type="float" office:value="137669" calcext:value-type="float">
            <text:p>137,6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7669" calcext:value-type="float">
            <text:p>137,66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850100*</text:p>
            <text:p>　　道路及橋梁工程</text:p>
            <text:p>　</text:p>
          </table:table-cell>
          <table:table-cell office:value-type="float" office:value="23868820" calcext:value-type="float">
            <text:p>23,868,8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868820" calcext:value-type="float">
            <text:p>23,868,820</text:p>
          </table:table-cell>
          <table:table-cell office:value-type="float" office:value="2038153" calcext:value-type="float">
            <text:p>2,038,1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860400*</text:p>
            <text:p>　　水土保持工程</text:p>
            <text:p>　</text:p>
          </table:table-cell>
          <table:table-cell office:value-type="float" office:value="3641748" calcext:value-type="float">
            <text:p>3,641,748</text:p>
          </table:table-cell>
          <table:table-cell office:value-type="float" office:value="37300" calcext:value-type="float">
            <text:p>37,3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79048" calcext:value-type="float">
            <text:p>3,679,048</text:p>
          </table:table-cell>
          <table:table-cell office:value-type="float" office:value="1293891" calcext:value-type="float">
            <text:p>1,293,8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870300*</text:p>
            <text:p>　　山坡地遊憩設施工程</text:p>
            <text:p>　</text:p>
          </table:table-cell>
          <table:table-cell office:value-type="float" office:value="5630022" calcext:value-type="float">
            <text:p>5,630,022</text:p>
          </table:table-cell>
          <table:table-cell office:value-type="float" office:value="94440" calcext:value-type="float">
            <text:p>94,44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724462" calcext:value-type="float">
            <text:p>5,724,462</text:p>
          </table:table-cell>
          <table:table-cell office:value-type="float" office:value="3002545" calcext:value-type="float">
            <text:p>3,002,5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989080100*</text:p>
            <text:p>　　災害準備金</text:p>
            <text:p>　</text:p>
          </table:table-cell>
          <table:table-cell office:value-type="float" office:value="3081847" calcext:value-type="float">
            <text:p>3,081,8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81847" calcext:value-type="float">
            <text:p>3,081,847</text:p>
          </table:table-cell>
          <table:table-cell office:value-type="float" office:value="400000" calcext:value-type="float">
            <text:p>40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00092" calcext:value-type="float">
            <text:p>1,000,09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0092" calcext:value-type="float">
            <text:p>1,000,09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1080200000</text:p>
            <text:p>　　106年度山坡地保育利</text:p>
            <text:p>　　用管理工作績效考核績優</text:p>
            <text:p>　　機關獎金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00092" calcext:value-type="float">
            <text:p>1,000,09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0092" calcext:value-type="float">
            <text:p>1,000,09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38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北市政府工務局大地工程處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北市政府工務局大地工程處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8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8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簡瑞言</dc:creator>
    <dc:date>2019-08-07T09:19:35</dc:date>
    <meta:print-date>2019-08-07T09:19:33</meta:print-date>
    <meta:document-statistic meta:table-count="1" meta:cell-count="322" meta:object-count="0"/>
    <meta:generator>LibreOffice/5.2.3.3$Windows_x86 LibreOffice_project/d54a8868f08a7b39642414cf2c8ef2f228f780cf</meta:generator>
    <meta:user-defined meta:name="WorkbookGuid">0e99eb55-bc53-40ca-a8bf-18fe6961ce76</meta:user-defined>
  </office:meta>
</office:document-meta>
</file>