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5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127" calcext:value-type="float">
            <text:p>88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127" calcext:value-type="float">
            <text:p>8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127" calcext:value-type="float">
            <text:p>88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127" calcext:value-type="float">
            <text:p>8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127" calcext:value-type="float">
            <text:p>88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127" calcext:value-type="float">
            <text:p>8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21" calcext:value-type="float">
            <text:p>1,186,2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6221" calcext:value-type="float">
            <text:p>1,186,2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及橋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21" calcext:value-type="float">
            <text:p>1,186,2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6221" calcext:value-type="float">
            <text:p>1,186,2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21" calcext:value-type="float">
            <text:p>1,186,2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6221" calcext:value-type="float">
            <text:p>1,186,2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園綠化及風景區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4338" calcext:value-type="float">
            <text:p>1,214,338</text:p>
          </table:table-cell>
          <table:table-cell office:value-type="string" calcext:value-type="string">
            <text:p>-</text:p>
          </table:table-cell>
          <table:table-cell office:value-type="float" office:value="386846" calcext:value-type="float">
            <text:p>386,846</text:p>
          </table:table-cell>
          <table:table-cell office:value-type="float" office:value="587690" calcext:value-type="float">
            <text:p>587,690</text:p>
          </table:table-cell>
          <table:table-cell office:value-type="string" calcext:value-type="string">
            <text:p>-</text:p>
          </table:table-cell>
          <table:table-cell office:value-type="float" office:value="626648" calcext:value-type="float">
            <text:p>626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山坡地遊憩設施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4338" calcext:value-type="float">
            <text:p>1,214,338</text:p>
          </table:table-cell>
          <table:table-cell office:value-type="string" calcext:value-type="string">
            <text:p>-</text:p>
          </table:table-cell>
          <table:table-cell office:value-type="float" office:value="386846" calcext:value-type="float">
            <text:p>386,846</text:p>
          </table:table-cell>
          <table:table-cell office:value-type="float" office:value="587690" calcext:value-type="float">
            <text:p>587,690</text:p>
          </table:table-cell>
          <table:table-cell office:value-type="string" calcext:value-type="string">
            <text:p>-</text:p>
          </table:table-cell>
          <table:table-cell office:value-type="float" office:value="626648" calcext:value-type="float">
            <text:p>626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4338" calcext:value-type="float">
            <text:p>1,214,338</text:p>
          </table:table-cell>
          <table:table-cell office:value-type="string" calcext:value-type="string">
            <text:p>-</text:p>
          </table:table-cell>
          <table:table-cell office:value-type="float" office:value="386846" calcext:value-type="float">
            <text:p>386,846</text:p>
          </table:table-cell>
          <table:table-cell office:value-type="float" office:value="587690" calcext:value-type="float">
            <text:p>587,690</text:p>
          </table:table-cell>
          <table:table-cell office:value-type="string" calcext:value-type="string">
            <text:p>-</text:p>
          </table:table-cell>
          <table:table-cell office:value-type="float" office:value="626648" calcext:value-type="float">
            <text:p>626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8686" calcext:value-type="float">
            <text:p>2,488,686</text:p>
          </table:table-cell>
          <table:table-cell office:value-type="string" calcext:value-type="string">
            <text:p>-</text:p>
          </table:table-cell>
          <table:table-cell office:value-type="float" office:value="386846" calcext:value-type="float">
            <text:p>386,846</text:p>
          </table:table-cell>
          <table:table-cell office:value-type="float" office:value="587690" calcext:value-type="float">
            <text:p>587,690</text:p>
          </table:table-cell>
          <table:table-cell office:value-type="string" calcext:value-type="string">
            <text:p>-</text:p>
          </table:table-cell>
          <table:table-cell office:value-type="float" office:value="1900996" calcext:value-type="float">
            <text:p>1,900,996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山坡地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91454" calcext:value-type="float">
            <text:p>5,891,454</text:p>
          </table:table-cell>
          <table:table-cell office:value-type="string" calcext:value-type="string">
            <text:p>-</text:p>
          </table:table-cell>
          <table:table-cell office:value-type="float" office:value="583765" calcext:value-type="float">
            <text:p>583,765</text:p>
          </table:table-cell>
          <table:table-cell office:value-type="float" office:value="5085019" calcext:value-type="float">
            <text:p>5,085,019</text:p>
          </table:table-cell>
          <table:table-cell office:value-type="string" calcext:value-type="string">
            <text:p>-</text:p>
          </table:table-cell>
          <table:table-cell office:value-type="float" office:value="806435" calcext:value-type="float">
            <text:p>806,4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山坡地管理及維護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91454" calcext:value-type="float">
            <text:p>5,891,454</text:p>
          </table:table-cell>
          <table:table-cell office:value-type="string" calcext:value-type="string">
            <text:p>-</text:p>
          </table:table-cell>
          <table:table-cell office:value-type="float" office:value="583765" calcext:value-type="float">
            <text:p>583,765</text:p>
          </table:table-cell>
          <table:table-cell office:value-type="float" office:value="5085019" calcext:value-type="float">
            <text:p>5,085,019</text:p>
          </table:table-cell>
          <table:table-cell office:value-type="string" calcext:value-type="string">
            <text:p>-</text:p>
          </table:table-cell>
          <table:table-cell office:value-type="float" office:value="806435" calcext:value-type="float">
            <text:p>806,4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91454" calcext:value-type="float">
            <text:p>5,891,454</text:p>
          </table:table-cell>
          <table:table-cell office:value-type="string" calcext:value-type="string">
            <text:p>-</text:p>
          </table:table-cell>
          <table:table-cell office:value-type="float" office:value="583765" calcext:value-type="float">
            <text:p>583,765</text:p>
          </table:table-cell>
          <table:table-cell office:value-type="float" office:value="5085019" calcext:value-type="float">
            <text:p>5,085,019</text:p>
          </table:table-cell>
          <table:table-cell office:value-type="string" calcext:value-type="string">
            <text:p>-</text:p>
          </table:table-cell>
          <table:table-cell office:value-type="float" office:value="806435" calcext:value-type="float">
            <text:p>806,4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6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669" calcext:value-type="float">
            <text:p>137,6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669" calcext:value-type="float">
            <text:p>137,66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業務支出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669" calcext:value-type="float">
            <text:p>137,6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669" calcext:value-type="float">
            <text:p>137,66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669" calcext:value-type="float">
            <text:p>137,6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669" calcext:value-type="float">
            <text:p>137,66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43484" calcext:value-type="float">
            <text:p>26,643,484</text:p>
          </table:table-cell>
          <table:table-cell office:value-type="string" calcext:value-type="string">
            <text:p>-</text:p>
          </table:table-cell>
          <table:table-cell office:value-type="float" office:value="595994" calcext:value-type="float">
            <text:p>595,994</text:p>
          </table:table-cell>
          <table:table-cell office:value-type="float" office:value="23868820" calcext:value-type="float">
            <text:p>23,868,820</text:p>
          </table:table-cell>
          <table:table-cell office:value-type="string" calcext:value-type="string">
            <text:p>-</text:p>
          </table:table-cell>
          <table:table-cell office:value-type="float" office:value="2774664" calcext:value-type="float">
            <text:p>2,774,6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及橋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43484" calcext:value-type="float">
            <text:p>26,643,484</text:p>
          </table:table-cell>
          <table:table-cell office:value-type="string" calcext:value-type="string">
            <text:p>-</text:p>
          </table:table-cell>
          <table:table-cell office:value-type="float" office:value="595994" calcext:value-type="float">
            <text:p>595,994</text:p>
          </table:table-cell>
          <table:table-cell office:value-type="float" office:value="23868820" calcext:value-type="float">
            <text:p>23,868,820</text:p>
          </table:table-cell>
          <table:table-cell office:value-type="string" calcext:value-type="string">
            <text:p>-</text:p>
          </table:table-cell>
          <table:table-cell office:value-type="float" office:value="2774664" calcext:value-type="float">
            <text:p>2,774,6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43484" calcext:value-type="float">
            <text:p>26,643,484</text:p>
          </table:table-cell>
          <table:table-cell office:value-type="string" calcext:value-type="string">
            <text:p>-</text:p>
          </table:table-cell>
          <table:table-cell office:value-type="float" office:value="595994" calcext:value-type="float">
            <text:p>595,994</text:p>
          </table:table-cell>
          <table:table-cell office:value-type="float" office:value="23868820" calcext:value-type="float">
            <text:p>23,868,820</text:p>
          </table:table-cell>
          <table:table-cell office:value-type="string" calcext:value-type="string">
            <text:p>-</text:p>
          </table:table-cell>
          <table:table-cell office:value-type="float" office:value="2774664" calcext:value-type="float">
            <text:p>2,774,6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8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環境衛生及河川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54119" calcext:value-type="float">
            <text:p>5,954,119</text:p>
          </table:table-cell>
          <table:table-cell office:value-type="string" calcext:value-type="string">
            <text:p>-</text:p>
          </table:table-cell>
          <table:table-cell office:value-type="float" office:value="69190" calcext:value-type="float">
            <text:p>69,190</text:p>
          </table:table-cell>
          <table:table-cell office:value-type="float" office:value="3641748" calcext:value-type="float">
            <text:p>3,641,748</text:p>
          </table:table-cell>
          <table:table-cell office:value-type="string" calcext:value-type="string">
            <text:p>-</text:p>
          </table:table-cell>
          <table:table-cell office:value-type="float" office:value="2312371" calcext:value-type="float">
            <text:p>2,312,371</text:p>
          </table:table-cell>
          <table:table-cell office:value-type="float" office:value="37300" calcext:value-type="float">
            <text:p>37,3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土保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54119" calcext:value-type="float">
            <text:p>5,954,119</text:p>
          </table:table-cell>
          <table:table-cell office:value-type="string" calcext:value-type="string">
            <text:p>-</text:p>
          </table:table-cell>
          <table:table-cell office:value-type="float" office:value="69190" calcext:value-type="float">
            <text:p>69,190</text:p>
          </table:table-cell>
          <table:table-cell office:value-type="float" office:value="3641748" calcext:value-type="float">
            <text:p>3,641,748</text:p>
          </table:table-cell>
          <table:table-cell office:value-type="string" calcext:value-type="string">
            <text:p>-</text:p>
          </table:table-cell>
          <table:table-cell office:value-type="float" office:value="2312371" calcext:value-type="float">
            <text:p>2,312,371</text:p>
          </table:table-cell>
          <table:table-cell office:value-type="float" office:value="37300" calcext:value-type="float">
            <text:p>37,3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54119" calcext:value-type="float">
            <text:p>5,954,119</text:p>
          </table:table-cell>
          <table:table-cell office:value-type="string" calcext:value-type="string">
            <text:p>-</text:p>
          </table:table-cell>
          <table:table-cell office:value-type="float" office:value="69190" calcext:value-type="float">
            <text:p>69,190</text:p>
          </table:table-cell>
          <table:table-cell office:value-type="float" office:value="3641748" calcext:value-type="float">
            <text:p>3,641,748</text:p>
          </table:table-cell>
          <table:table-cell office:value-type="string" calcext:value-type="string">
            <text:p>-</text:p>
          </table:table-cell>
          <table:table-cell office:value-type="float" office:value="2312371" calcext:value-type="float">
            <text:p>2,312,371</text:p>
          </table:table-cell>
          <table:table-cell office:value-type="float" office:value="37300" calcext:value-type="float">
            <text:p>37,3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園綠化及風景區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10506" calcext:value-type="float">
            <text:p>11,510,506</text:p>
          </table:table-cell>
          <table:table-cell office:value-type="string" calcext:value-type="string">
            <text:p>-</text:p>
          </table:table-cell>
          <table:table-cell office:value-type="float" office:value="195000" calcext:value-type="float">
            <text:p>195,000</text:p>
          </table:table-cell>
          <table:table-cell office:value-type="float" office:value="5630022" calcext:value-type="float">
            <text:p>5,630,022</text:p>
          </table:table-cell>
          <table:table-cell office:value-type="string" calcext:value-type="string">
            <text:p>-</text:p>
          </table:table-cell>
          <table:table-cell office:value-type="float" office:value="5880484" calcext:value-type="float">
            <text:p>5,880,484</text:p>
          </table:table-cell>
          <table:table-cell office:value-type="float" office:value="94440" calcext:value-type="float">
            <text:p>94,4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山坡地遊憩設施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10506" calcext:value-type="float">
            <text:p>11,510,506</text:p>
          </table:table-cell>
          <table:table-cell office:value-type="string" calcext:value-type="string">
            <text:p>-</text:p>
          </table:table-cell>
          <table:table-cell office:value-type="float" office:value="195000" calcext:value-type="float">
            <text:p>195,000</text:p>
          </table:table-cell>
          <table:table-cell office:value-type="float" office:value="5630022" calcext:value-type="float">
            <text:p>5,630,022</text:p>
          </table:table-cell>
          <table:table-cell office:value-type="string" calcext:value-type="string">
            <text:p>-</text:p>
          </table:table-cell>
          <table:table-cell office:value-type="float" office:value="5880484" calcext:value-type="float">
            <text:p>5,880,484</text:p>
          </table:table-cell>
          <table:table-cell office:value-type="float" office:value="94440" calcext:value-type="float">
            <text:p>94,4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10506" calcext:value-type="float">
            <text:p>11,510,506</text:p>
          </table:table-cell>
          <table:table-cell office:value-type="string" calcext:value-type="string">
            <text:p>-</text:p>
          </table:table-cell>
          <table:table-cell office:value-type="float" office:value="195000" calcext:value-type="float">
            <text:p>195,000</text:p>
          </table:table-cell>
          <table:table-cell office:value-type="float" office:value="5630022" calcext:value-type="float">
            <text:p>5,630,022</text:p>
          </table:table-cell>
          <table:table-cell office:value-type="string" calcext:value-type="string">
            <text:p>-</text:p>
          </table:table-cell>
          <table:table-cell office:value-type="float" office:value="5880484" calcext:value-type="float">
            <text:p>5,880,484</text:p>
          </table:table-cell>
          <table:table-cell office:value-type="float" office:value="94440" calcext:value-type="float">
            <text:p>94,44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1847" calcext:value-type="float">
            <text:p>3,481,8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81847" calcext:value-type="float">
            <text:p>3,081,847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1847" calcext:value-type="float">
            <text:p>3,481,8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81847" calcext:value-type="float">
            <text:p>3,081,847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1847" calcext:value-type="float">
            <text:p>3,481,8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81847" calcext:value-type="float">
            <text:p>3,081,847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669079" calcext:value-type="float">
            <text:p>53,669,079</text:p>
          </table:table-cell>
          <table:table-cell office:value-type="string" calcext:value-type="string">
            <text:p>-</text:p>
          </table:table-cell>
          <table:table-cell office:value-type="float" office:value="1443949" calcext:value-type="float">
            <text:p>1,443,949</text:p>
          </table:table-cell>
          <table:table-cell office:value-type="float" office:value="41445125" calcext:value-type="float">
            <text:p>41,445,125</text:p>
          </table:table-cell>
          <table:table-cell office:value-type="string" calcext:value-type="string">
            <text:p>-</text:p>
          </table:table-cell>
          <table:table-cell office:value-type="float" office:value="12223954" calcext:value-type="float">
            <text:p>12,223,954</text:p>
          </table:table-cell>
          <table:table-cell office:value-type="float" office:value="131740" calcext:value-type="float">
            <text:p>131,7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37250" calcext:value-type="float">
            <text:p>6,237,250</text:p>
          </table:table-cell>
          <table:table-cell office:value-type="string" calcext:value-type="string">
            <text:p>-</text:p>
          </table:table-cell>
          <table:table-cell office:value-type="float" office:value="583765" calcext:value-type="float">
            <text:p>583,765</text:p>
          </table:table-cell>
          <table:table-cell office:value-type="float" office:value="5222688" calcext:value-type="float">
            <text:p>5,222,688</text:p>
          </table:table-cell>
          <table:table-cell office:value-type="string" calcext:value-type="string">
            <text:p>-</text:p>
          </table:table-cell>
          <table:table-cell office:value-type="float" office:value="1014562" calcext:value-type="float">
            <text:p>1,014,562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990515" calcext:value-type="float">
            <text:p>49,990,515</text:p>
          </table:table-cell>
          <table:table-cell office:value-type="string" calcext:value-type="string">
            <text:p>-</text:p>
          </table:table-cell>
          <table:table-cell office:value-type="float" office:value="1247030" calcext:value-type="float">
            <text:p>1,247,030</text:p>
          </table:table-cell>
          <table:table-cell office:value-type="float" office:value="36810127" calcext:value-type="float">
            <text:p>36,810,127</text:p>
          </table:table-cell>
          <table:table-cell office:value-type="string" calcext:value-type="string">
            <text:p>-</text:p>
          </table:table-cell>
          <table:table-cell office:value-type="float" office:value="13180388" calcext:value-type="float">
            <text:p>13,180,388</text:p>
          </table:table-cell>
          <table:table-cell office:value-type="float" office:value="131740" calcext:value-type="float">
            <text:p>131,7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6227765" calcext:value-type="float">
            <text:p>56,227,765</text:p>
          </table:table-cell>
          <table:table-cell office:value-type="string" calcext:value-type="string">
            <text:p>-</text:p>
          </table:table-cell>
          <table:table-cell office:value-type="float" office:value="1830795" calcext:value-type="float">
            <text:p>1,830,795</text:p>
          </table:table-cell>
          <table:table-cell office:value-type="float" office:value="42032815" calcext:value-type="float">
            <text:p>42,032,815</text:p>
          </table:table-cell>
          <table:table-cell office:value-type="string" calcext:value-type="string">
            <text:p>-</text:p>
          </table:table-cell>
          <table:table-cell office:value-type="float" office:value="14194950" calcext:value-type="float">
            <text:p>14,194,950</text:p>
          </table:table-cell>
          <table:table-cell office:value-type="float" office:value="154867" calcext:value-type="float">
            <text:p>154,867</text:p>
          </table:table-cell>
          <table:table-cell table:number-columns-repeated="1011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0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北市政府工務局大地工程處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北市政府工務局大地工程處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8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8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簡瑞言</dc:creator>
    <dc:date>2019-08-07T08:51:43</dc:date>
    <meta:print-date>2019-08-07T08:51:41</meta:print-date>
    <meta:document-statistic meta:table-count="1" meta:cell-count="657" meta:object-count="0"/>
    <meta:generator>LibreOffice/5.2.3.3$Windows_x86 LibreOffice_project/d54a8868f08a7b39642414cf2c8ef2f228f780cf</meta:generator>
    <meta:user-defined meta:name="WorkbookGuid">0e99eb55-bc53-40ca-a8bf-18fe6961ce76</meta:user-defined>
  </office:meta>
</office:document-meta>
</file>