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42389831" calcext:value-type="float">
            <text:p>42,389,831</text:p>
          </table:table-cell>
          <table:table-cell table:style-name="ce5" office:value-type="float" office:value="6912817" calcext:value-type="float">
            <text:p>6,912,8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0000" calcext:value-type="float">
            <text:p>100,0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9402648" calcext:value-type="float">
            <text:p>49,402,648</text:p>
          </table:table-cell>
          <table:table-cell table:style-name="ce5" office:value-type="float" office:value="22577424" calcext:value-type="float">
            <text:p>22,577,424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42389831" calcext:value-type="float">
            <text:p>42,389,831</text:p>
          </table:table-cell>
          <table:table-cell office:value-type="float" office:value="6490832" calcext:value-type="float">
            <text:p>6,490,8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980663" calcext:value-type="float">
            <text:p>48,980,663</text:p>
          </table:table-cell>
          <table:table-cell office:value-type="float" office:value="22715093" calcext:value-type="float">
            <text:p>22,715,09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41809254" calcext:value-type="float">
            <text:p>41,809,254</text:p>
          </table:table-cell>
          <table:table-cell office:value-type="float" office:value="6239332" calcext:value-type="float">
            <text:p>6,239,3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148586" calcext:value-type="float">
            <text:p>48,148,586</text:p>
          </table:table-cell>
          <table:table-cell office:value-type="float" office:value="22715093" calcext:value-type="float">
            <text:p>22,715,0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010100</text:p>
            <text:p>　　行政管理</text:p>
            <text:p>　</text:p>
          </table:table-cell>
          <table:table-cell office:value-type="float" office:value="38951756" calcext:value-type="float">
            <text:p>38,951,756</text:p>
          </table:table-cell>
          <table:table-cell office:value-type="float" office:value="5702111" calcext:value-type="float">
            <text:p>5,702,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753867" calcext:value-type="float">
            <text:p>44,753,867</text:p>
          </table:table-cell>
          <table:table-cell office:value-type="float" office:value="8763933" calcext:value-type="float">
            <text:p>8,763,93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140100</text:p>
            <text:p>　　山坡地管理及維護</text:p>
            <text:p>　</text:p>
          </table:table-cell>
          <table:table-cell office:value-type="float" office:value="503358" calcext:value-type="float">
            <text:p>503,358</text:p>
          </table:table-cell>
          <table:table-cell office:value-type="float" office:value="356204" calcext:value-type="float">
            <text:p>356,2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9562" calcext:value-type="float">
            <text:p>859,562</text:p>
          </table:table-cell>
          <table:table-cell office:value-type="float" office:value="3906317" calcext:value-type="float">
            <text:p>3,906,31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50100*</text:p>
            <text:p>　　道路及橋梁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81017" calcext:value-type="float">
            <text:p>181,0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1017" calcext:value-type="float">
            <text:p>181,017</text:p>
          </table:table-cell>
          <table:table-cell office:value-type="float" office:value="1118983" calcext:value-type="float">
            <text:p>1,118,98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860400*</text:p>
            <text:p>　　水土保持工程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600000" calcext:value-type="float">
            <text:p>8,6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358900300*</text:p>
            <text:p>　　交通及運輸設備</text:p>
            <text:p>　</text:p>
          </table:table-cell>
          <table:table-cell office:value-type="float" office:value="2354140" calcext:value-type="float">
            <text:p>2,354,1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4140" calcext:value-type="float">
            <text:p>2,354,140</text:p>
          </table:table-cell>
          <table:table-cell office:value-type="float" office:value="325860" calcext:value-type="float">
            <text:p>325,86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580577" calcext:value-type="float">
            <text:p>580,577</text:p>
          </table:table-cell>
          <table:table-cell office:value-type="float" office:value="251500" calcext:value-type="float">
            <text:p>251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32077" calcext:value-type="float">
            <text:p>832,0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及撫卹給付</text:p>
            <text:p>　</text:p>
          </table:table-cell>
          <table:table-cell office:value-type="float" office:value="468117" calcext:value-type="float">
            <text:p>468,1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8117" calcext:value-type="float">
            <text:p>468,11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112460" calcext:value-type="float">
            <text:p>112,460</text:p>
          </table:table-cell>
          <table:table-cell office:value-type="float" office:value="251500" calcext:value-type="float">
            <text:p>251,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3960" calcext:value-type="float">
            <text:p>363,9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office:value-type="float" office:value="-137669" calcext:value-type="float">
            <text:p>-137,6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office:value-type="float" office:value="-137669" calcext:value-type="float">
            <text:p>-137,66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620200</text:p>
            <text:p>　　接受中央各部會補助業務</text:p>
            <text:p>　　支出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669" calcext:value-type="float">
            <text:p>137,669</text:p>
          </table:table-cell>
          <table:table-cell office:value-type="float" office:value="-137669" calcext:value-type="float">
            <text:p>-137,669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84316" calcext:value-type="float">
            <text:p>284,3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4316" calcext:value-type="float">
            <text:p>284,3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　　1080200000</text:p>
            <text:p>　　106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84316" calcext:value-type="float">
            <text:p>284,3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4316" calcext:value-type="float">
            <text:p>284,31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7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3/1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3-19T09:17:45</dc:date>
    <meta:print-date>2019-03-19T09:17:33</meta:print-date>
    <meta:document-statistic meta:table-count="1" meta:cell-count="199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