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53517800" calcext:value-type="float" table:number-columns-spanned="1" table:number-rows-spanned="4">
            <text:p>53,517,800</text:p>
          </table:table-cell>
          <table:table-cell office:value-type="float" office:value="9817413" calcext:value-type="float">
            <text:p>9,817,413</text:p>
          </table:table-cell>
          <table:table-cell office:value-type="float" office:value="14566044" calcext:value-type="float" table:number-columns-spanned="1" table:number-rows-spanned="2">
            <text:p>14,566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756" calcext:value-type="float">
            <text:p>38,95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2111" calcext:value-type="float" table:number-columns-spanned="1" table:number-rows-spanned="2">
            <text:p>5,702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53517800" calcext:value-type="float" table:number-columns-spanned="1" table:number-rows-spanned="4">
            <text:p>53,517,800</text:p>
          </table:table-cell>
          <table:table-cell office:value-type="float" office:value="9817413" calcext:value-type="float">
            <text:p>9,817,413</text:p>
          </table:table-cell>
          <table:table-cell office:value-type="float" office:value="14566044" calcext:value-type="float" table:number-columns-spanned="1" table:number-rows-spanned="2">
            <text:p>14,566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756" calcext:value-type="float">
            <text:p>38,95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2111" calcext:value-type="float" table:number-columns-spanned="1" table:number-rows-spanned="2">
            <text:p>5,702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8024000" calcext:value-type="float">
            <text:p>158,024,000</text:p>
          </table:table-cell>
          <table:table-cell office:value-type="string" calcext:value-type="string">
            <text:p>-</text:p>
          </table:table-cell>
          <table:table-cell office:value-type="float" office:value="158024000" calcext:value-type="float" table:number-columns-spanned="1" table:number-rows-spanned="4">
            <text:p>158,024,000</text:p>
          </table:table-cell>
          <table:table-cell office:value-type="float" office:value="51000000" calcext:value-type="float" table:number-columns-spanned="1" table:number-rows-spanned="4">
            <text:p>51,000,000</text:p>
          </table:table-cell>
          <table:table-cell office:value-type="float" office:value="9420472" calcext:value-type="float">
            <text:p>9,420,472</text:p>
          </table:table-cell>
          <table:table-cell office:value-type="float" office:value="12445185" calcext:value-type="float" table:number-columns-spanned="1" table:number-rows-spanned="2">
            <text:p>12,445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54815" calcext:value-type="float">
            <text:p>38,554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9758" calcext:value-type="float" table:number-columns-spanned="1" table:number-rows-spanned="2">
            <text:p>5,119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10000" calcext:value-type="float">
            <text:p>21,310,000</text:p>
          </table:table-cell>
          <table:table-cell office:value-type="string" calcext:value-type="string">
            <text:p>-</text:p>
          </table:table-cell>
          <table:table-cell office:value-type="float" office:value="21310000" calcext:value-type="float" table:number-columns-spanned="1" table:number-rows-spanned="4">
            <text:p>21,310,000</text:p>
          </table:table-cell>
          <table:table-cell office:value-type="float" office:value="2517800" calcext:value-type="float" table:number-columns-spanned="1" table:number-rows-spanned="4">
            <text:p>2,517,800</text:p>
          </table:table-cell>
          <table:table-cell office:value-type="float" office:value="396941" calcext:value-type="float">
            <text:p>396,941</text:p>
          </table:table-cell>
          <table:table-cell office:value-type="float" office:value="2120859" calcext:value-type="float" table:number-columns-spanned="1" table:number-rows-spanned="2">
            <text:p>2,120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941" calcext:value-type="float">
            <text:p>396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353" calcext:value-type="float" table:number-columns-spanned="1" table:number-rows-spanned="2">
            <text:p>582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山坡地管理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4765879" calcext:value-type="float" table:number-columns-spanned="1" table:number-rows-spanned="4">
            <text:p>4,765,879</text:p>
          </table:table-cell>
          <table:table-cell office:value-type="float" office:value="300629" calcext:value-type="float">
            <text:p>300,629</text:p>
          </table:table-cell>
          <table:table-cell office:value-type="float" office:value="4262521" calcext:value-type="float" table:number-columns-spanned="1" table:number-rows-spanned="2">
            <text:p>4,262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358" calcext:value-type="float">
            <text:p>503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204" calcext:value-type="float" table:number-columns-spanned="1" table:number-rows-spanned="2">
            <text:p>356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管理及維護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327000" calcext:value-type="float" table:number-columns-spanned="1" table:number-rows-spanned="4">
            <text:p>131,327,000</text:p>
          </table:table-cell>
          <table:table-cell office:value-type="float" office:value="4765879" calcext:value-type="float" table:number-columns-spanned="1" table:number-rows-spanned="4">
            <text:p>4,765,879</text:p>
          </table:table-cell>
          <table:table-cell office:value-type="float" office:value="300629" calcext:value-type="float">
            <text:p>300,629</text:p>
          </table:table-cell>
          <table:table-cell office:value-type="float" office:value="4262521" calcext:value-type="float" table:number-columns-spanned="1" table:number-rows-spanned="2">
            <text:p>4,262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358" calcext:value-type="float">
            <text:p>503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204" calcext:value-type="float" table:number-columns-spanned="1" table:number-rows-spanned="2">
            <text:p>356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1317000" calcext:value-type="float">
            <text:p>131,317,000</text:p>
          </table:table-cell>
          <table:table-cell office:value-type="string" calcext:value-type="string">
            <text:p>-</text:p>
          </table:table-cell>
          <table:table-cell office:value-type="float" office:value="131317000" calcext:value-type="float" table:number-columns-spanned="1" table:number-rows-spanned="4">
            <text:p>131,317,000</text:p>
          </table:table-cell>
          <table:table-cell office:value-type="float" office:value="4765879" calcext:value-type="float" table:number-columns-spanned="1" table:number-rows-spanned="4">
            <text:p>4,765,879</text:p>
          </table:table-cell>
          <table:table-cell office:value-type="float" office:value="300629" calcext:value-type="float">
            <text:p>300,629</text:p>
          </table:table-cell>
          <table:table-cell office:value-type="float" office:value="4262521" calcext:value-type="float" table:number-columns-spanned="1" table:number-rows-spanned="2">
            <text:p>4,262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358" calcext:value-type="float">
            <text:p>503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204" calcext:value-type="float" table:number-columns-spanned="1" table:number-rows-spanned="2">
            <text:p>356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661000" calcext:value-type="float">
            <text:p>310,661,000</text:p>
          </table:table-cell>
          <table:table-cell office:value-type="string" calcext:value-type="string">
            <text:p>-</text:p>
          </table:table-cell>
          <table:table-cell office:value-type="float" office:value="310661000" calcext:value-type="float" table:number-columns-spanned="1" table:number-rows-spanned="4">
            <text:p>310,661,000</text:p>
          </table:table-cell>
          <table:table-cell office:value-type="float" office:value="58283679" calcext:value-type="float" table:number-columns-spanned="1" table:number-rows-spanned="4">
            <text:p>58,283,679</text:p>
          </table:table-cell>
          <table:table-cell office:value-type="float" office:value="10118042" calcext:value-type="float">
            <text:p>10,118,042</text:p>
          </table:table-cell>
          <table:table-cell office:value-type="float" office:value="18828565" calcext:value-type="float" table:number-columns-spanned="1" table:number-rows-spanned="2">
            <text:p>18,828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55114" calcext:value-type="float">
            <text:p>39,455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8315" calcext:value-type="float" table:number-columns-spanned="1" table:number-rows-spanned="2">
            <text:p>6,058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梁工程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17" calcext:value-type="float" table:number-columns-spanned="1" table:number-rows-spanned="2">
            <text:p>18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及橋梁工程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17" calcext:value-type="float" table:number-columns-spanned="1" table:number-rows-spanned="2">
            <text:p>18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17" calcext:value-type="float" table:number-columns-spanned="1" table:number-rows-spanned="2">
            <text:p>18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衛生及河川工程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8600000" calcext:value-type="float" table:number-columns-spanned="1" table:number-rows-spanned="4">
            <text:p>8,600,000</text:p>
          </table:table-cell>
          <table:table-cell office:value-type="string" calcext:value-type="string">
            <text:p>-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工程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8600000" calcext:value-type="float" table:number-columns-spanned="1" table:number-rows-spanned="4">
            <text:p>8,600,000</text:p>
          </table:table-cell>
          <table:table-cell office:value-type="string" calcext:value-type="string">
            <text:p>-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452000" calcext:value-type="float">
            <text:p>347,452,000</text:p>
          </table:table-cell>
          <table:table-cell office:value-type="string" calcext:value-type="string">
            <text:p>-</text:p>
          </table:table-cell>
          <table:table-cell office:value-type="float" office:value="347452000" calcext:value-type="float" table:number-columns-spanned="1" table:number-rows-spanned="4">
            <text:p>347,452,000</text:p>
          </table:table-cell>
          <table:table-cell office:value-type="float" office:value="8600000" calcext:value-type="float" table:number-columns-spanned="1" table:number-rows-spanned="4">
            <text:p>8,600,000</text:p>
          </table:table-cell>
          <table:table-cell office:value-type="string" calcext:value-type="string">
            <text:p>-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綠化及風景區工程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遊憩設施工程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874000" calcext:value-type="float">
            <text:p>3,874,000</text:p>
          </table:table-cell>
          <table:table-cell office:value-type="string" calcext:value-type="string">
            <text:p>-</text:p>
          </table:table-cell>
          <table:table-cell office:value-type="float" office:value="3874000" calcext:value-type="float" table:number-columns-spanned="1" table:number-rows-spanned="4">
            <text:p>3,874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及運輸設備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設備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21520000" calcext:value-type="float">
            <text:p>821,520,000</text:p>
          </table:table-cell>
          <table:table-cell office:value-type="string" calcext:value-type="string">
            <text:p>-</text:p>
          </table:table-cell>
          <table:table-cell office:value-type="float" office:value="821520000" calcext:value-type="float" table:number-columns-spanned="1" table:number-rows-spanned="4">
            <text:p>821,520,000</text:p>
          </table:table-cell>
          <table:table-cell office:value-type="float" office:value="12580000" calcext:value-type="float" table:number-columns-spanned="1" table:number-rows-spanned="4">
            <text:p>12,580,00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10225860" calcext:value-type="float" table:number-columns-spanned="1" table:number-rows-spanned="2">
            <text:p>10,2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17" calcext:value-type="float" table:number-columns-spanned="1" table:number-rows-spanned="2">
            <text:p>18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181000" calcext:value-type="float">
            <text:p>1,132,181,000</text:p>
          </table:table-cell>
          <table:table-cell office:value-type="string" calcext:value-type="string">
            <text:p>-</text:p>
          </table:table-cell>
          <table:table-cell office:value-type="float" office:value="1132181000" calcext:value-type="float" table:number-columns-spanned="1" table:number-rows-spanned="4">
            <text:p>1,132,181,000</text:p>
          </table:table-cell>
          <table:table-cell office:value-type="float" office:value="70863679" calcext:value-type="float" table:number-columns-spanned="1" table:number-rows-spanned="4">
            <text:p>70,863,679</text:p>
          </table:table-cell>
          <table:table-cell office:value-type="float" office:value="12472182" calcext:value-type="float">
            <text:p>12,472,182</text:p>
          </table:table-cell>
          <table:table-cell office:value-type="float" office:value="29054425" calcext:value-type="float" table:number-columns-spanned="1" table:number-rows-spanned="2">
            <text:p>29,054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09254" calcext:value-type="float">
            <text:p>41,809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9332" calcext:value-type="float" table:number-columns-spanned="1" table:number-rows-spanned="2">
            <text:p>6,239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68117" calcext:value-type="float">
            <text:p>468,117</text:p>
          </table:table-cell>
          <table:table-cell office:value-type="string" calcext:value-type="string">
            <text:p>-</text:p>
          </table:table-cell>
          <table:table-cell office:value-type="float" office:value="468117" calcext:value-type="float" table:number-columns-spanned="1" table:number-rows-spanned="4">
            <text:p>468,117</text:p>
          </table:table-cell>
          <table:table-cell office:value-type="float" office:value="468117" calcext:value-type="float" table:number-columns-spanned="1" table:number-rows-spanned="4">
            <text:p>468,117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117" calcext:value-type="float">
            <text:p>468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68117" calcext:value-type="float">
            <text:p>468,117</text:p>
          </table:table-cell>
          <table:table-cell office:value-type="string" calcext:value-type="string">
            <text:p>-</text:p>
          </table:table-cell>
          <table:table-cell office:value-type="float" office:value="468117" calcext:value-type="float" table:number-columns-spanned="1" table:number-rows-spanned="4">
            <text:p>468,117</text:p>
          </table:table-cell>
          <table:table-cell office:value-type="float" office:value="468117" calcext:value-type="float" table:number-columns-spanned="1" table:number-rows-spanned="4">
            <text:p>468,117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117" calcext:value-type="float">
            <text:p>468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8117" calcext:value-type="float">
            <text:p>468,117</text:p>
          </table:table-cell>
          <table:table-cell office:value-type="string" calcext:value-type="string">
            <text:p>-</text:p>
          </table:table-cell>
          <table:table-cell office:value-type="float" office:value="468117" calcext:value-type="float" table:number-columns-spanned="1" table:number-rows-spanned="4">
            <text:p>468,117</text:p>
          </table:table-cell>
          <table:table-cell office:value-type="float" office:value="468117" calcext:value-type="float" table:number-columns-spanned="1" table:number-rows-spanned="4">
            <text:p>468,117</text:p>
          </table:table-cell>
          <table:table-cell office:value-type="float" office:value="156039" calcext:value-type="float">
            <text:p>15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117" calcext:value-type="float">
            <text:p>468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63960" calcext:value-type="float">
            <text:p>363,960</text:p>
          </table:table-cell>
          <table:table-cell office:value-type="string" calcext:value-type="string">
            <text:p>-</text:p>
          </table:table-cell>
          <table:table-cell office:value-type="float" office:value="363960" calcext:value-type="float" table:number-columns-spanned="1" table:number-rows-spanned="4">
            <text:p>363,960</text:p>
          </table:table-cell>
          <table:table-cell office:value-type="float" office:value="363960" calcext:value-type="float" table:number-columns-spanned="1" table:number-rows-spanned="4">
            <text:p>363,960</text:p>
          </table:table-cell>
          <table:table-cell office:value-type="float" office:value="3500" calcext:value-type="float">
            <text:p>3,50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60" calcext:value-type="float">
            <text:p>11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63960" calcext:value-type="float">
            <text:p>363,960</text:p>
          </table:table-cell>
          <table:table-cell office:value-type="string" calcext:value-type="string">
            <text:p>-</text:p>
          </table:table-cell>
          <table:table-cell office:value-type="float" office:value="363960" calcext:value-type="float" table:number-columns-spanned="1" table:number-rows-spanned="4">
            <text:p>363,960</text:p>
          </table:table-cell>
          <table:table-cell office:value-type="float" office:value="363960" calcext:value-type="float" table:number-columns-spanned="1" table:number-rows-spanned="4">
            <text:p>363,960</text:p>
          </table:table-cell>
          <table:table-cell office:value-type="float" office:value="3500" calcext:value-type="float">
            <text:p>3,500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60" calcext:value-type="float">
            <text:p>11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0460" calcext:value-type="float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float" office:value="360460" calcext:value-type="float" table:number-columns-spanned="1" table:number-rows-spanned="4">
            <text:p>360,460</text:p>
          </table:table-cell>
          <table:table-cell office:value-type="string" calcext:value-type="string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60" calcext:value-type="float">
            <text:p>10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>
            <text:p>-</text:p>
          </table:table-cell>
          <table:table-cell office:value-type="float" office:value="3500" calcext:value-type="float" table:number-columns-spanned="1" table:number-rows-spanned="4">
            <text:p>3,500</text:p>
          </table:table-cell>
          <table:table-cell office:value-type="float" office:value="3500" calcext:value-type="float" table:number-columns-spanned="1" table:number-rows-spanned="4">
            <text:p>3,5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32077" calcext:value-type="float">
            <text:p>832,077</text:p>
          </table:table-cell>
          <table:table-cell office:value-type="string" calcext:value-type="string">
            <text:p>-</text:p>
          </table:table-cell>
          <table:table-cell office:value-type="float" office:value="832077" calcext:value-type="float" table:number-columns-spanned="1" table:number-rows-spanned="4">
            <text:p>832,077</text:p>
          </table:table-cell>
          <table:table-cell office:value-type="float" office:value="832077" calcext:value-type="float" table:number-columns-spanned="1" table:number-rows-spanned="4">
            <text:p>832,077</text:p>
          </table:table-cell>
          <table:table-cell office:value-type="float" office:value="159539" calcext:value-type="float">
            <text:p>159,539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577" calcext:value-type="float">
            <text:p>580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00" calcext:value-type="float" table:number-columns-spanned="1" table:number-rows-spanned="2">
            <text:p>25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33013077" calcext:value-type="float">
            <text:p>1,133,013,077</text:p>
          </table:table-cell>
          <table:table-cell office:value-type="string" calcext:value-type="string">
            <text:p>-</text:p>
          </table:table-cell>
          <table:table-cell office:value-type="float" office:value="1133013077" calcext:value-type="float" table:number-columns-spanned="1" table:number-rows-spanned="4">
            <text:p>1,133,013,077</text:p>
          </table:table-cell>
          <table:table-cell office:value-type="float" office:value="71695756" calcext:value-type="float" table:number-columns-spanned="1" table:number-rows-spanned="4">
            <text:p>71,695,756</text:p>
          </table:table-cell>
          <table:table-cell office:value-type="float" office:value="12631721" calcext:value-type="float">
            <text:p>12,631,721</text:p>
          </table:table-cell>
          <table:table-cell office:value-type="float" office:value="29305925" calcext:value-type="float" table:number-columns-spanned="1" table:number-rows-spanned="2">
            <text:p>29,305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89831" calcext:value-type="float">
            <text:p>42,389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0832" calcext:value-type="float" table:number-columns-spanned="1" table:number-rows-spanned="2">
            <text:p>6,490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19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3-19T08:30:54</dc:date>
    <meta:print-date>2019-03-19T08:30:37</meta:print-date>
    <meta:document-statistic meta:table-count="2" meta:cell-count="620" meta:object-count="0"/>
    <meta:generator>LibreOffice/5.2.3.3$Windows_x86 LibreOffice_project/d54a8868f08a7b39642414cf2c8ef2f228f780cf</meta:generator>
    <meta:user-defined meta:name="WorkbookGuid">769bbec3-4b9d-4872-9d61-faa620d4209e</meta:user-defined>
  </office:meta>
</office:document-meta>
</file>