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10327704" calcext:value-type="float">
            <text:p>210,327,704</text:p>
          </table:table-cell>
          <table:table-cell office:value-type="string" calcext:value-type="string">
            <text:p>負債</text:p>
          </table:table-cell>
          <table:table-cell office:value-type="float" office:value="207048392" calcext:value-type="float">
            <text:p>207,048,3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0327704" calcext:value-type="float">
            <text:p>210,327,704</text:p>
          </table:table-cell>
          <table:table-cell office:value-type="string" calcext:value-type="string">
            <text:p>　流動負債</text:p>
          </table:table-cell>
          <table:table-cell office:value-type="float" office:value="207048392" calcext:value-type="float">
            <text:p>207,048,3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97624963" calcext:value-type="float">
            <text:p>197,624,963</text:p>
          </table:table-cell>
          <table:table-cell office:value-type="string" calcext:value-type="string">
            <text:p>　　應付款項</text:p>
          </table:table-cell>
          <table:table-cell office:value-type="float" office:value="2558686" calcext:value-type="float">
            <text:p>2,55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97524963" calcext:value-type="float">
            <text:p>197,524,963</text:p>
          </table:table-cell>
          <table:table-cell office:value-type="string" calcext:value-type="string">
            <text:p>　　　其他應付款</text:p>
          </table:table-cell>
          <table:table-cell office:value-type="float" office:value="2558686" calcext:value-type="float">
            <text:p>2,55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預收款</text:p>
          </table:table-cell>
          <table:table-cell office:value-type="float" office:value="124885" calcext:value-type="float">
            <text:p>124,8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19318" calcext:value-type="float">
            <text:p>519,318</text:p>
          </table:table-cell>
          <table:table-cell office:value-type="string" calcext:value-type="string">
            <text:p>　　　預收款</text:p>
          </table:table-cell>
          <table:table-cell office:value-type="float" office:value="124885" calcext:value-type="float">
            <text:p>124,8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02558" calcext:value-type="float">
            <text:p>502,55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6760" calcext:value-type="float">
            <text:p>16,76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039858" calcext:value-type="float">
            <text:p>5,039,858</text:p>
          </table:table-cell>
          <table:table-cell office:value-type="string" calcext:value-type="string">
            <text:p>　　存入保證金</text:p>
          </table:table-cell>
          <table:table-cell office:value-type="float" office:value="124373136" calcext:value-type="float">
            <text:p>124,373,1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039858" calcext:value-type="float">
            <text:p>5,039,858</text:p>
          </table:table-cell>
          <table:table-cell office:value-type="string" calcext:value-type="string">
            <text:p>　　　存入保證金</text:p>
          </table:table-cell>
          <table:table-cell office:value-type="float" office:value="124373136" calcext:value-type="float">
            <text:p>124,373,1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143565" calcext:value-type="float">
            <text:p>7,143,565</text:p>
          </table:table-cell>
          <table:table-cell office:value-type="string" calcext:value-type="string">
            <text:p>　　應付代收款</text:p>
          </table:table-cell>
          <table:table-cell office:value-type="float" office:value="77449599" calcext:value-type="float">
            <text:p>77,449,5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143565" calcext:value-type="float">
            <text:p>7,143,565</text:p>
          </table:table-cell>
          <table:table-cell office:value-type="string" calcext:value-type="string">
            <text:p>　　　應付代收款</text:p>
          </table:table-cell>
          <table:table-cell office:value-type="float" office:value="77449599" calcext:value-type="float">
            <text:p>77,449,59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保管款</text:p>
          </table:table-cell>
          <table:table-cell office:value-type="float" office:value="742086" calcext:value-type="float">
            <text:p>742,0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742086" calcext:value-type="float">
            <text:p>742,0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3279312" calcext:value-type="float">
            <text:p>3,279,3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3279312" calcext:value-type="float">
            <text:p>3,279,3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279312" calcext:value-type="float">
            <text:p>3,279,3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279312" calcext:value-type="float">
            <text:p>3,279,312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10,327,70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10,327,7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3,811,99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3,811,99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2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3-21T10:11:21</dc:date>
    <meta:print-date>2019-03-21T10:11:09</meta:print-date>
    <meta:document-statistic meta:table-count="3" meta:cell-count="194" meta:object-count="0"/>
    <meta:generator>LibreOffice/5.2.3.3$Windows_x86 LibreOffice_project/d54a8868f08a7b39642414cf2c8ef2f228f780cf</meta:generator>
  </office:meta>
</office:document-meta>
</file>