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7" office:value-type="string" calcext:value-type="string">
              <text:p>取得成本</text:p>
            </table:table-cell>
            <table:table-cell table:style-name="ce14" office:value-type="string" calcext:value-type="string">
              <text:p>以前年度累計折舊（耗）</text:p>
              <text:p>/長期投資評價</text:p>
            </table:table-cell>
            <table:table-cell table:style-name="ce15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5"/>
            <table:table-cell table:style-name="ce14" office:value-type="string" calcext:value-type="string">
              <text:p>本年度累計折舊（耗）</text:p>
              <text:p>/長期投資評價變動</text:p>
            </table:table-cell>
            <table:table-cell table:style-name="ce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8" office:value-type="string" calcext:value-type="string">
              <text:p>(1)</text:p>
            </table:table-cell>
            <table:table-cell table:style-name="ce8" office:value-type="string" calcext:value-type="string">
              <text:p>(2)</text:p>
            </table:table-cell>
            <table:table-cell table:style-name="ce16" office:value-type="string" calcext:value-type="string">
              <text:p>增加數</text:p>
              <text:p><text:span text:style-name="T1">(3)</text:span></text:p>
            </table:table-cell>
            <table:table-cell table:style-name="ce16" office:value-type="string" calcext:value-type="string">
              <text:p>減少數</text:p>
              <text:p><text:span text:style-name="T1">(4)</text:span></text:p>
            </table:table-cell>
            <table:table-cell table:style-name="ce8" office:value-type="string" calcext:value-type="string">
              <text:p>(5)</text:p>
            </table:table-cell>
            <table:table-cell table:style-name="ce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20265831180" calcext:value-type="float">
            <text:p>20,265,831,180 </text:p>
          </table:table-cell>
          <table:table-cell office:value-type="float" office:value="0" calcext:value-type="float">
            <text:p>0 </text:p>
          </table:table-cell>
          <table:table-cell office:value-type="float" office:value="815602477" calcext:value-type="float">
            <text:p>815,602,477 </text:p>
          </table:table-cell>
          <table:table-cell office:value-type="float" office:value="824141896" calcext:value-type="float">
            <text:p>824,141,896 </text:p>
          </table:table-cell>
          <table:table-cell office:value-type="float" office:value="0" calcext:value-type="float">
            <text:p>0 </text:p>
          </table:table-cell>
          <table:table-cell office:value-type="float" office:value="20257291761" calcext:value-type="float">
            <text:p>20,257,291,76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639840918" calcext:value-type="float">
            <text:p>639,840,918 </text:p>
          </table:table-cell>
          <table:table-cell office:value-type="float" office:value="-632047131" calcext:value-type="float">
            <text:p>-632,047,1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4762" calcext:value-type="float">
            <text:p>-14,762 </text:p>
          </table:table-cell>
          <table:table-cell office:value-type="float" office:value="7779025" calcext:value-type="float">
            <text:p>7,779,0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1582632" calcext:value-type="float">
            <text:p>21,582,632 </text:p>
          </table:table-cell>
          <table:table-cell office:value-type="float" office:value="-18357787" calcext:value-type="float">
            <text:p>-18,357,7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27526" calcext:value-type="float">
            <text:p>-127,526 </text:p>
          </table:table-cell>
          <table:table-cell office:value-type="float" office:value="3097319" calcext:value-type="float">
            <text:p>3,097,31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6822201" calcext:value-type="float">
            <text:p>26,822,201 </text:p>
          </table:table-cell>
          <table:table-cell office:value-type="float" office:value="-21321398" calcext:value-type="float">
            <text:p>-21,321,398 </text:p>
          </table:table-cell>
          <table:table-cell office:value-type="float" office:value="107150" calcext:value-type="float">
            <text:p>107,150 </text:p>
          </table:table-cell>
          <table:table-cell office:value-type="float" office:value="329" calcext:value-type="float">
            <text:p>329 </text:p>
          </table:table-cell>
          <table:table-cell office:value-type="float" office:value="-267127" calcext:value-type="float">
            <text:p>-267,127 </text:p>
          </table:table-cell>
          <table:table-cell office:value-type="float" office:value="5340497" calcext:value-type="float">
            <text:p>5,340,49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9389022" calcext:value-type="float">
            <text:p>29,389,022 </text:p>
          </table:table-cell>
          <table:table-cell office:value-type="float" office:value="-21567040" calcext:value-type="float">
            <text:p>-21,567,040 </text:p>
          </table:table-cell>
          <table:table-cell office:value-type="float" office:value="2354140" calcext:value-type="float">
            <text:p>2,354,140 </text:p>
          </table:table-cell>
          <table:table-cell office:value-type="float" office:value="0" calcext:value-type="float">
            <text:p>0 </text:p>
          </table:table-cell>
          <table:table-cell office:value-type="float" office:value="-244050" calcext:value-type="float">
            <text:p>-244,050 </text:p>
          </table:table-cell>
          <table:table-cell office:value-type="float" office:value="9932072" calcext:value-type="float">
            <text:p>9,932,0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63464" calcext:value-type="float">
            <text:p>16,463,464 </text:p>
          </table:table-cell>
          <table:table-cell office:value-type="float" office:value="-14874360" calcext:value-type="float">
            <text:p>-14,874,36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19036" calcext:value-type="float">
            <text:p>-119,036 </text:p>
          </table:table-cell>
          <table:table-cell office:value-type="float" office:value="1470068" calcext:value-type="float">
            <text:p>1,470,06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1252249417" calcext:value-type="float">
            <text:p>21,252,249,417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18063767" calcext:value-type="float">
            <text:p>818,063,767 </text:p>
          </table:table-cell>
          <table:table-cell table:style-name="ce10" office:value-type="float" office:value="824142225" calcext:value-type="float">
            <text:p>824,142,225 </text:p>
          </table:table-cell>
          <table:table-cell table:style-name="ce10" office:value-type="float" office:value="-772501" calcext:value-type="float">
            <text:p>-772,501 </text:p>
          </table:table-cell>
          <table:table-cell table:style-name="ce10" office:value-type="float" office:value="20537230742" calcext:value-type="float">
            <text:p>20,537,230,7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2214731" calcext:value-type="float">
            <text:p>2,214,7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149" calcext:value-type="float">
            <text:p>127,149 </text:p>
          </table:table-cell>
          <table:table-cell office:value-type="float" office:value="0" calcext:value-type="float">
            <text:p>0 </text:p>
          </table:table-cell>
          <table:table-cell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214731" calcext:value-type="float">
            <text:p>2,214,73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7149" calcext:value-type="float">
            <text:p>127,14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10" office:value-type="float" office:value="21254464148" calcext:value-type="float">
            <text:p>21,254,464,148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18063767" calcext:value-type="float">
            <text:p>818,063,767 </text:p>
          </table:table-cell>
          <table:table-cell table:style-name="ce10" office:value-type="float" office:value="824269374" calcext:value-type="float">
            <text:p>824,269,374 </text:p>
          </table:table-cell>
          <table:table-cell table:style-name="ce10" office:value-type="float" office:value="-772501" calcext:value-type="float">
            <text:p>-772,501 </text:p>
          </table:table-cell>
          <table:table-cell table:style-name="ce10" office:value-type="float" office:value="20539318324" calcext:value-type="float">
            <text:p>20,539,318,32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資本支出累計實現數與資本資產變動表增加數差異原因說明：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土地依公告現值調增、管變及分割，非為本年度資本支出，故較資本支出累計數增加815,602,477元。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2.各項工程經費支出目前未列入財產帳等原因，致較資本支出減少107,150元。</text:p>
          </table:table-cell>
          <table:covered-table-cell table:number-columns-repeated="5" table:style-name="ce13"/>
          <table:covered-table-cell table:style-name="ce19"/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32" style:scale-to="81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3-19T09:13:42</dc:date>
    <meta:print-date>2019-03-19T09:13:30</meta:print-date>
    <meta:document-statistic meta:table-count="1" meta:cell-count="162" meta:object-count="0"/>
    <meta:generator>LibreOffice/5.2.3.3$Windows_x86 LibreOffice_project/d54a8868f08a7b39642414cf2c8ef2f228f780cf</meta:generator>
  </office:meta>
</office:document-meta>
</file>