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0537230742" calcext:value-type="float">
            <text:p>20,537,230,742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0539318324" calcext:value-type="float">
            <text:p>20,539,318,324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0257291761" calcext:value-type="float">
            <text:p>20,257,291,761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0539318324" calcext:value-type="float">
            <text:p>20,539,318,324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7779025" calcext:value-type="float">
            <text:p>7,779,02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097319" calcext:value-type="float">
            <text:p>3,097,319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340497" calcext:value-type="float">
            <text:p>5,340,49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9932072" calcext:value-type="float">
            <text:p>9,932,07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70068" calcext:value-type="float">
            <text:p>1,470,068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252320000" calcext:value-type="float">
            <text:p>252,320,00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/>
          <table:table-cell office:value-type="float" office:value="2087582" calcext:value-type="float">
            <text:p>2,087,58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087582" calcext:value-type="float">
            <text:p>2,087,582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0539318324" calcext:value-type="float">
            <text:p>20,539,318,324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0539318324" calcext:value-type="float">
            <text:p>20,539,318,324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14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HDAI-USER</dc:creator>
    <dc:date>2019-03-19T08:44:52</dc:date>
    <meta:print-date>2019-03-19T08:44:39</meta:print-date>
    <meta:document-statistic meta:table-count="1" meta:cell-count="32" meta:object-count="0"/>
    <meta:generator>LibreOffice/5.2.3.3$Windows_x86 LibreOffice_project/d54a8868f08a7b39642414cf2c8ef2f228f780cf</meta:generator>
  </office:meta>
</office:document-meta>
</file>