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8686" calcext:value-type="float">
            <text:p>2,488,6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8686" calcext:value-type="float">
            <text:p>2,488,68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91454" calcext:value-type="float">
            <text:p>5,891,454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91454" calcext:value-type="float">
            <text:p>5,891,454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91454" calcext:value-type="float">
            <text:p>5,891,454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669079" calcext:value-type="float">
            <text:p>53,669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669079" calcext:value-type="float">
            <text:p>53,669,079</text:p>
          </table:table-cell>
          <table:table-cell office:value-type="float" office:value="345290" calcext:value-type="float">
            <text:p>345,2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37250" calcext:value-type="float">
            <text:p>6,237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37250" calcext:value-type="float">
            <text:p>6,237,250</text:p>
          </table:table-cell>
          <table:table-cell office:value-type="float" office:value="368417" calcext:value-type="float">
            <text:p>368,4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990515" calcext:value-type="float">
            <text:p>49,990,5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990515" calcext:value-type="float">
            <text:p>49,990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227765" calcext:value-type="float">
            <text:p>56,227,7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27765" calcext:value-type="float">
            <text:p>56,227,765</text:p>
          </table:table-cell>
          <table:table-cell office:value-type="float" office:value="368417" calcext:value-type="float">
            <text:p>368,417</text:p>
          </table:table-cell>
          <table:table-cell table:number-columns-repeated="101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3-19T08:40:47</dc:date>
    <meta:print-date>2019-03-19T08:40:22</meta:print-date>
    <meta:document-statistic meta:table-count="1" meta:cell-count="657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