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以前年度</text:p>
            <text:p>待納庫繳庫數</text:p>
            <text:p>(3)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1" table:number-rows-spanned="2" table:style-name="ce9">
            <text:p>預收款</text:p>
            <text:p>(7)</text:p>
          </table:table-cell>
          <table:table-cell office:value-type="string" table:number-columns-spanned="1" table:number-rows-spanned="2" table:style-name="ce9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33870369" table:style-name="ce4">
            <text:p>33,870,3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60" table:style-name="ce4">
            <text:p>17,560</text:p>
          </table:table-cell>
          <table:table-cell office:value-type="float" office:value="2900000" table:style-name="ce4">
            <text:p>2,900,000</text:p>
          </table:table-cell>
          <table:table-cell office:value-type="float" office:value="0" table:style-name="ce4">
            <text:p>0</text:p>
          </table:table-cell>
          <table:table-cell office:value-type="float" office:value="36787929" table:style-name="ce4">
            <text:p>36,787,9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33658250" table:style-name="ce5">
            <text:p>33,658,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0000" table:style-name="ce5">
            <text:p>2,900,000</text:p>
          </table:table-cell>
          <table:table-cell office:value-type="float" office:value="0" table:style-name="ce5">
            <text:p>0</text:p>
          </table:table-cell>
          <table:table-cell office:value-type="float" office:value="36558250" table:style-name="ce5">
            <text:p>36,558,2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10100</text:p>
            <text:p>　罰金罰鍰</text:p>
            <text:p>　</text:p>
          </table:table-cell>
          <table:table-cell office:value-type="float" office:value="1897867" table:style-name="ce5">
            <text:p>1,897,8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7867" table:style-name="ce5">
            <text:p>1,897,8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30100</text:p>
            <text:p>　一般賠償收入</text:p>
            <text:p>　</text:p>
          </table:table-cell>
          <table:table-cell office:value-type="float" office:value="1479108" table:style-name="ce5">
            <text:p>1,479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9108" table:style-name="ce5">
            <text:p>1,479,1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審查費</text:p>
            <text:p>　</text:p>
          </table:table-cell>
          <table:table-cell office:value-type="float" office:value="2826000" table:style-name="ce5">
            <text:p>2,826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6000" table:style-name="ce5">
            <text:p>2,826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500</text:p>
            <text:p>　許可費</text:p>
            <text:p>　</text:p>
          </table:table-cell>
          <table:table-cell office:value-type="float" office:value="68800" table:style-name="ce5">
            <text:p>68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800" table:style-name="ce5">
            <text:p>68,8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1300</text:p>
            <text:p>　場地設施使用費</text:p>
            <text:p>　</text:p>
          </table:table-cell>
          <table:table-cell office:value-type="float" office:value="9000" table:style-name="ce5">
            <text:p>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" table:style-name="ce5">
            <text:p>9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200</text:p>
            <text:p>　租金收入</text:p>
            <text:p>　</text:p>
          </table:table-cell>
          <table:table-cell office:value-type="float" office:value="23150900" table:style-name="ce5">
            <text:p>23,150,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50900" table:style-name="ce5">
            <text:p>23,150,9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50100</text:p>
            <text:p>　廢舊物資售價</text:p>
            <text:p>　</text:p>
          </table:table-cell>
          <table:table-cell office:value-type="float" office:value="37190" table:style-name="ce5">
            <text:p>37,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190" table:style-name="ce5">
            <text:p>37,1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8010200</text:p>
            <text:p>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0000" table:style-name="ce5">
            <text:p>2,900,000</text:p>
          </table:table-cell>
          <table:table-cell office:value-type="float" office:value="0" table:style-name="ce5">
            <text:p>0</text:p>
          </table:table-cell>
          <table:table-cell office:value-type="float" office:value="2900000" table:style-name="ce5">
            <text:p>2,90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0100</text:p>
            <text:p>　收回以前年度歲出</text:p>
            <text:p>　</text:p>
          </table:table-cell>
          <table:table-cell office:value-type="float" office:value="2348993" table:style-name="ce5">
            <text:p>2,348,9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8993" table:style-name="ce5">
            <text:p>2,348,9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1000</text:p>
            <text:p>　其他雜項收入</text:p>
            <text:p>　</text:p>
          </table:table-cell>
          <table:table-cell office:value-type="float" office:value="1840392" table:style-name="ce5">
            <text:p>1,840,3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0392" table:style-name="ce5">
            <text:p>1,840,39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212119" table:style-name="ce5">
            <text:p>212,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679" table:style-name="ce5">
            <text:p>229,6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212119" table:style-name="ce5">
            <text:p>212,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119" table:style-name="ce5">
            <text:p>212,1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6年度 06010400</text:p>
            <text:p>　　地租</text:p>
            <text:p>　</text:p>
          </table:table-cell>
          <table:table-cell office:value-type="float" office:value="672" table:style-name="ce5">
            <text:p>6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2" table:style-name="ce5">
            <text:p>6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7年度 03010100</text:p>
            <text:p>　　罰金罰鍰</text:p>
            <text:p>　</text:p>
          </table:table-cell>
          <table:table-cell office:value-type="float" office:value="120000" table:style-name="ce5">
            <text:p>12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0" table:style-name="ce5">
            <text:p>12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7年度 06010200</text:p>
            <text:p>　　租金收入</text:p>
            <text:p>　</text:p>
          </table:table-cell>
          <table:table-cell office:value-type="float" office:value="91447" table:style-name="ce5">
            <text:p>91,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447" table:style-name="ce5">
            <text:p>91,4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收入實現數與繳付公庫數分析表</text:span></text:p>
          <text:p><text:span text:style-name="T4">中華民國108年1月1日至108年11月30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12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2-03T08:19:40Z</dc:date>
    <meta:print-date>2019-12-06T02:47:15Z</meta:print-date>
    <meta:user-defined meta:name="WorkbookGuid">0e99eb55-bc53-40ca-a8bf-18fe6961ce76</meta:user-defined>
  </office:meta>
</office:document-meta>
</file>