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5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8686" table:style-name="ce9">
            <text:p>2,488,6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1900996" table:style-name="ce9">
            <text:p>1,900,996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373250" table:style-name="ce9">
            <text:p>373,250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265605" table:style-name="ce9">
            <text:p>265,60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373250" table:style-name="ce9">
            <text:p>373,250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265605" table:style-name="ce9">
            <text:p>265,60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373250" table:style-name="ce9">
            <text:p>373,250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265605" table:style-name="ce9">
            <text:p>265,60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6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float" office:value="125500" table:style-name="ce9">
            <text:p>125,500</text:p>
          </table:table-cell>
          <table:table-cell office:value-type="float" office:value="23994320" table:style-name="ce9">
            <text:p>23,994,320</text:p>
          </table:table-cell>
          <table:table-cell office:value-type="string" table:style-name="ce9">
            <text:p>-</text:p>
          </table:table-cell>
          <table:table-cell office:value-type="float" office:value="2649164" table:style-name="ce9">
            <text:p>2,649,164</text:p>
          </table:table-cell>
          <table:table-cell office:value-type="float" office:value="979030" table:style-name="ce9">
            <text:p>979,03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float" office:value="125500" table:style-name="ce9">
            <text:p>125,500</text:p>
          </table:table-cell>
          <table:table-cell office:value-type="float" office:value="23994320" table:style-name="ce9">
            <text:p>23,994,320</text:p>
          </table:table-cell>
          <table:table-cell office:value-type="string" table:style-name="ce9">
            <text:p>-</text:p>
          </table:table-cell>
          <table:table-cell office:value-type="float" office:value="2649164" table:style-name="ce9">
            <text:p>2,649,164</text:p>
          </table:table-cell>
          <table:table-cell office:value-type="float" office:value="979030" table:style-name="ce9">
            <text:p>979,03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float" office:value="125500" table:style-name="ce9">
            <text:p>125,500</text:p>
          </table:table-cell>
          <table:table-cell office:value-type="float" office:value="23994320" table:style-name="ce9">
            <text:p>23,994,320</text:p>
          </table:table-cell>
          <table:table-cell office:value-type="string" table:style-name="ce9">
            <text:p>-</text:p>
          </table:table-cell>
          <table:table-cell office:value-type="float" office:value="2649164" table:style-name="ce9">
            <text:p>2,649,164</text:p>
          </table:table-cell>
          <table:table-cell office:value-type="float" office:value="979030" table:style-name="ce9">
            <text:p>979,03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669079" table:style-name="ce9">
            <text:p>53,669,079</text:p>
          </table:table-cell>
          <table:table-cell office:value-type="string" table:style-name="ce9">
            <text:p>-</text:p>
          </table:table-cell>
          <table:table-cell office:value-type="float" office:value="498750" table:style-name="ce9">
            <text:p>498,750</text:p>
          </table:table-cell>
          <table:table-cell office:value-type="float" office:value="43012005" table:style-name="ce9">
            <text:p>43,012,005</text:p>
          </table:table-cell>
          <table:table-cell office:value-type="string" table:style-name="ce9">
            <text:p>-</text:p>
          </table:table-cell>
          <table:table-cell office:value-type="float" office:value="10657074" table:style-name="ce9">
            <text:p>10,657,074</text:p>
          </table:table-cell>
          <table:table-cell office:value-type="float" office:value="1110770" table:style-name="ce9">
            <text:p>1,110,77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7250" table:style-name="ce9">
            <text:p>6,237,250</text:p>
          </table:table-cell>
          <table:table-cell office:value-type="string" table:style-name="ce9">
            <text:p>-</text:p>
          </table:table-cell>
          <table:table-cell office:value-type="float" office:value="373250" table:style-name="ce9">
            <text:p>373,250</text:p>
          </table:table-cell>
          <table:table-cell office:value-type="float" office:value="5763518" table:style-name="ce9">
            <text:p>5,763,518</text:p>
          </table:table-cell>
          <table:table-cell office:value-type="string" table:style-name="ce9">
            <text:p>-</text:p>
          </table:table-cell>
          <table:table-cell office:value-type="float" office:value="473732" table:style-name="ce9">
            <text:p>473,732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990515" table:style-name="ce9">
            <text:p>49,990,515</text:p>
          </table:table-cell>
          <table:table-cell office:value-type="string" table:style-name="ce9">
            <text:p>-</text:p>
          </table:table-cell>
          <table:table-cell office:value-type="float" office:value="125500" table:style-name="ce9">
            <text:p>125,500</text:p>
          </table:table-cell>
          <table:table-cell office:value-type="float" office:value="37836177" table:style-name="ce9">
            <text:p>37,836,177</text:p>
          </table:table-cell>
          <table:table-cell office:value-type="string" table:style-name="ce9">
            <text:p>-</text:p>
          </table:table-cell>
          <table:table-cell office:value-type="float" office:value="12154338" table:style-name="ce9">
            <text:p>12,154,338</text:p>
          </table:table-cell>
          <table:table-cell office:value-type="float" office:value="1110770" table:style-name="ce9">
            <text:p>1,110,77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227765" table:style-name="ce9">
            <text:p>56,227,765</text:p>
          </table:table-cell>
          <table:table-cell office:value-type="string" table:style-name="ce9">
            <text:p>-</text:p>
          </table:table-cell>
          <table:table-cell office:value-type="float" office:value="498750" table:style-name="ce9">
            <text:p>498,750</text:p>
          </table:table-cell>
          <table:table-cell office:value-type="float" office:value="43599695" table:style-name="ce9">
            <text:p>43,599,695</text:p>
          </table:table-cell>
          <table:table-cell office:value-type="string" table:style-name="ce9">
            <text:p>-</text:p>
          </table:table-cell>
          <table:table-cell office:value-type="float" office:value="12628070" table:style-name="ce9">
            <text:p>12,628,070</text:p>
          </table:table-cell>
          <table:table-cell office:value-type="float" office:value="1133897" table:style-name="ce9">
            <text:p>1,133,897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8年1月1日至108年11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12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8:29Z</dc:date>
    <meta:print-date>2019-12-06T02:13:32Z</meta:print-date>
    <meta:user-defined meta:name="WorkbookGuid">0e99eb55-bc53-40ca-a8bf-18fe6961ce76</meta:user-defined>
  </office:meta>
</office:document-meta>
</file>