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29301342" table:style-name="ce21">
            <text:p>329,301,342</text:p>
          </table:table-cell>
          <table:table-cell office:value-type="string" table:style-name="ce17">
            <text:p>負債</text:p>
          </table:table-cell>
          <table:table-cell office:value-type="float" office:value="311385423" table:style-name="ce5">
            <text:p>311,385,4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29301342" table:style-name="ce23">
            <text:p>329,301,342</text:p>
          </table:table-cell>
          <table:table-cell office:value-type="string" table:style-name="ce20">
            <text:p>　流動負債</text:p>
          </table:table-cell>
          <table:table-cell office:value-type="float" office:value="311385423" table:style-name="ce8">
            <text:p>311,385,4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02054453" table:style-name="ce23">
            <text:p>302,054,453</text:p>
          </table:table-cell>
          <table:table-cell office:value-type="string" table:style-name="ce20">
            <text:p>　　應付款項</text:p>
          </table:table-cell>
          <table:table-cell office:value-type="float" office:value="1970996" table:style-name="ce8">
            <text:p>1,970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01954453" table:style-name="ce23">
            <text:p>301,954,453</text:p>
          </table:table-cell>
          <table:table-cell office:value-type="string" table:style-name="ce20">
            <text:p>　　　其他應付款</text:p>
          </table:table-cell>
          <table:table-cell office:value-type="float" office:value="1970996" table:style-name="ce8">
            <text:p>1,970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預收其他政府款</text:p>
          </table:table-cell>
          <table:table-cell office:value-type="float" office:value="2900000" table:style-name="ce8">
            <text:p>2,9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236160" table:style-name="ce23">
            <text:p>236,160</text:p>
          </table:table-cell>
          <table:table-cell office:value-type="string" table:style-name="ce20">
            <text:p>　　　預收其他政府款</text:p>
          </table:table-cell>
          <table:table-cell office:value-type="float" office:value="2900000" table:style-name="ce8">
            <text:p>2,9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236160" table:style-name="ce23">
            <text:p>236,160</text:p>
          </table:table-cell>
          <table:table-cell office:value-type="string" table:style-name="ce20">
            <text:p>　　存入保證金</text:p>
          </table:table-cell>
          <table:table-cell office:value-type="float" office:value="145650628" table:style-name="ce8">
            <text:p>145,650,6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4559974" table:style-name="ce23">
            <text:p>4,559,974</text:p>
          </table:table-cell>
          <table:table-cell office:value-type="string" table:style-name="ce20">
            <text:p>　　　存入保證金</text:p>
          </table:table-cell>
          <table:table-cell office:value-type="float" office:value="145650628" table:style-name="ce8">
            <text:p>145,650,6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4559974" table:style-name="ce23">
            <text:p>4,559,974</text:p>
          </table:table-cell>
          <table:table-cell office:value-type="string" table:style-name="ce20">
            <text:p>　　應付代收款</text:p>
          </table:table-cell>
          <table:table-cell office:value-type="float" office:value="160298860" table:style-name="ce8">
            <text:p>160,298,8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22450755" table:style-name="ce23">
            <text:p>22,450,755</text:p>
          </table:table-cell>
          <table:table-cell office:value-type="string" table:style-name="ce20">
            <text:p>　　　應付代收款</text:p>
          </table:table-cell>
          <table:table-cell office:value-type="float" office:value="160298860" table:style-name="ce8">
            <text:p>160,298,8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22450755" table:style-name="ce23">
            <text:p>22,450,755</text:p>
          </table:table-cell>
          <table:table-cell office:value-type="string" table:style-name="ce20">
            <text:p>　　應付保管款</text:p>
          </table:table-cell>
          <table:table-cell office:value-type="float" office:value="564939" table:style-name="ce8">
            <text:p>564,9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564939" table:style-name="ce8">
            <text:p>564,9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17915919" table:style-name="ce8">
            <text:p>17,915,9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17915919" table:style-name="ce8">
            <text:p>17,915,9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7915919" table:style-name="ce8">
            <text:p>17,915,91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7915919" table:style-name="ce8">
            <text:p>17,915,919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29,301,342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29,301,34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9,433,651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9,433,651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2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8年11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12/16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2-03T08:18:47Z</dc:date>
    <meta:print-date>2020-02-03T08:18:38Z</meta:print-date>
  </office:meta>
</office:document-meta>
</file>