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2" table:default-cell-style-name="ce4"/>
        <table:table-column table:style-name="co2" table:number-columns-repeated="188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道路及橋梁工程</text:p>
          </table:table-cell>
          <table:table-cell office:value-type="string" table:style-name="ce5">
            <text:p>水土保持工程</text:p>
          </table:table-cell>
          <table:table-cell office:value-type="string" table:style-name="ce5">
            <text:p>山坡地遊憩設施工程</text:p>
          </table:table-cell>
          <table:table-cell office:value-type="string" table:style-name="ce5">
            <text:p>交通及運輸設備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合計</text:p>
          </table:table-cell>
          <table:table-cell table:number-columns-repeated="190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0100　人事費</text:p>
          </table:table-cell>
          <table:table-cell office:value-type="float" office:value="139682617" table:style-name="ce4">
            <text:p>139,682,6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2468" table:style-name="ce4">
            <text:p>1,872,468</text:p>
          </table:table-cell>
          <table:table-cell office:value-type="float" office:value="590420" table:style-name="ce4">
            <text:p>590,420</text:p>
          </table:table-cell>
          <table:table-cell office:value-type="float" office:value="142145505" table:style-name="ce4">
            <text:p>142,145,50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3　法定編制人員待遇</text:p>
          </table:table-cell>
          <table:table-cell office:value-type="float" office:value="74800083" table:style-name="ce4">
            <text:p>74,800,0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4800083" table:style-name="ce4">
            <text:p>74,800,083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4　約聘僱人員待遇</text:p>
          </table:table-cell>
          <table:table-cell office:value-type="float" office:value="6866470" table:style-name="ce4">
            <text:p>6,866,4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66470" table:style-name="ce4">
            <text:p>6,866,47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5　技工及工友待遇</text:p>
          </table:table-cell>
          <table:table-cell office:value-type="float" office:value="13116561" table:style-name="ce4">
            <text:p>13,116,5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16561" table:style-name="ce4">
            <text:p>13,116,561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11　獎金</text:p>
          </table:table-cell>
          <table:table-cell office:value-type="float" office:value="18139488" table:style-name="ce4">
            <text:p>18,139,4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39488" table:style-name="ce4">
            <text:p>18,139,48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21　其他給與</text:p>
          </table:table-cell>
          <table:table-cell office:value-type="float" office:value="3047800" table:style-name="ce4">
            <text:p>3,047,8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0420" table:style-name="ce4">
            <text:p>590,420</text:p>
          </table:table-cell>
          <table:table-cell office:value-type="float" office:value="3638220" table:style-name="ce4">
            <text:p>3,638,22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31　加班值班費</text:p>
          </table:table-cell>
          <table:table-cell office:value-type="float" office:value="1681554" table:style-name="ce4">
            <text:p>1,681,5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81554" table:style-name="ce4">
            <text:p>1,681,554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41　退休退職給付</text:p>
          </table:table-cell>
          <table:table-cell office:value-type="float" office:value="797245" table:style-name="ce4">
            <text:p>797,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2468" table:style-name="ce4">
            <text:p>1,872,468</text:p>
          </table:table-cell>
          <table:table-cell office:value-type="string" table:style-name="ce4">
            <text:p/>
          </table:table-cell>
          <table:table-cell office:value-type="float" office:value="2669713" table:style-name="ce4">
            <text:p>2,669,713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42　退休離職儲金</text:p>
          </table:table-cell>
          <table:table-cell office:value-type="float" office:value="14380097" table:style-name="ce4">
            <text:p>14,380,0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80097" table:style-name="ce4">
            <text:p>14,380,09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51　保險</text:p>
          </table:table-cell>
          <table:table-cell office:value-type="float" office:value="6853319" table:style-name="ce4">
            <text:p>6,853,3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53319" table:style-name="ce4">
            <text:p>6,853,31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0200　業務費</text:p>
          </table:table-cell>
          <table:table-cell office:value-type="float" office:value="7726151" table:style-name="ce4">
            <text:p>7,726,151</text:p>
          </table:table-cell>
          <table:table-cell office:value-type="float" office:value="83131039" table:style-name="ce4">
            <text:p>83,131,0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715" table:style-name="ce4">
            <text:p>117,715</text:p>
          </table:table-cell>
          <table:table-cell office:value-type="float" office:value="90974905" table:style-name="ce4">
            <text:p>90,974,90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1　教育訓練費</text:p>
          </table:table-cell>
          <table:table-cell office:value-type="string" table:style-name="ce4">
            <text:p/>
          </table:table-cell>
          <table:table-cell office:value-type="float" office:value="7000" table:style-name="ce4">
            <text:p>7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715" table:style-name="ce4">
            <text:p>22,715</text:p>
          </table:table-cell>
          <table:table-cell office:value-type="float" office:value="29715" table:style-name="ce4">
            <text:p>29,71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2　水電費</text:p>
          </table:table-cell>
          <table:table-cell office:value-type="float" office:value="1536031" table:style-name="ce4">
            <text:p>1,536,031</text:p>
          </table:table-cell>
          <table:table-cell office:value-type="float" office:value="423891" table:style-name="ce4">
            <text:p>423,8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9922" table:style-name="ce4">
            <text:p>1,959,92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3　通訊費</text:p>
          </table:table-cell>
          <table:table-cell office:value-type="float" office:value="861580" table:style-name="ce4">
            <text:p>861,580</text:p>
          </table:table-cell>
          <table:table-cell office:value-type="float" office:value="532659" table:style-name="ce4">
            <text:p>532,6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4239" table:style-name="ce4">
            <text:p>1,394,23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11　土地租金</text:p>
          </table:table-cell>
          <table:table-cell office:value-type="string" table:style-name="ce4">
            <text:p/>
          </table:table-cell>
          <table:table-cell office:value-type="float" office:value="71612" table:style-name="ce4">
            <text:p>71,6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612" table:style-name="ce4">
            <text:p>71,61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13　資訊服務費</text:p>
          </table:table-cell>
          <table:table-cell office:value-type="float" office:value="618750" table:style-name="ce4">
            <text:p>618,750</text:p>
          </table:table-cell>
          <table:table-cell office:value-type="float" office:value="3546990" table:style-name="ce4">
            <text:p>3,546,9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65740" table:style-name="ce4">
            <text:p>4,165,74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14　其他業務租金</text:p>
          </table:table-cell>
          <table:table-cell office:value-type="string" table:style-name="ce4">
            <text:p/>
          </table:table-cell>
          <table:table-cell office:value-type="float" office:value="212400" table:style-name="ce4">
            <text:p>212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2400" table:style-name="ce4">
            <text:p>212,4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21　稅捐及規費</text:p>
          </table:table-cell>
          <table:table-cell office:value-type="float" office:value="338428" table:style-name="ce4">
            <text:p>338,428</text:p>
          </table:table-cell>
          <table:table-cell office:value-type="float" office:value="92155" table:style-name="ce4">
            <text:p>92,1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0583" table:style-name="ce4">
            <text:p>430,5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31　保險費</text:p>
          </table:table-cell>
          <table:table-cell office:value-type="float" office:value="114693" table:style-name="ce4">
            <text:p>114,693</text:p>
          </table:table-cell>
          <table:table-cell office:value-type="float" office:value="64558" table:style-name="ce4">
            <text:p>64,5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251" table:style-name="ce4">
            <text:p>179,2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50　按日按件計資酬金</text:p>
          </table:table-cell>
          <table:table-cell office:value-type="float" office:value="90000" table:style-name="ce4">
            <text:p>90,000</text:p>
          </table:table-cell>
          <table:table-cell office:value-type="float" office:value="1816240" table:style-name="ce4">
            <text:p>1,816,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6240" table:style-name="ce4">
            <text:p>1,906,24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51　委辦費</text:p>
          </table:table-cell>
          <table:table-cell office:value-type="string" table:style-name="ce4">
            <text:p/>
          </table:table-cell>
          <table:table-cell office:value-type="float" office:value="39288863" table:style-name="ce4">
            <text:p>39,288,8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288863" table:style-name="ce4">
            <text:p>39,288,86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62　國內組織會費</text:p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71　物品</text:p>
          </table:table-cell>
          <table:table-cell office:value-type="float" office:value="1402316" table:style-name="ce4">
            <text:p>1,402,316</text:p>
          </table:table-cell>
          <table:table-cell office:value-type="float" office:value="2149521" table:style-name="ce4">
            <text:p>2,149,5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51837" table:style-name="ce4">
            <text:p>3,551,83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79　一般事務費</text:p>
          </table:table-cell>
          <table:table-cell office:value-type="float" office:value="1737270" table:style-name="ce4">
            <text:p>1,737,270</text:p>
          </table:table-cell>
          <table:table-cell office:value-type="float" office:value="33182731" table:style-name="ce4">
            <text:p>33,182,7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5000" table:style-name="ce4">
            <text:p>95,000</text:p>
          </table:table-cell>
          <table:table-cell office:value-type="float" office:value="35015001" table:style-name="ce4">
            <text:p>35,015,00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1　房屋建築養護費</text:p>
          </table:table-cell>
          <table:table-cell office:value-type="float" office:value="56325" table:style-name="ce4">
            <text:p>56,3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6325" table:style-name="ce4">
            <text:p>56,32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2　車輛及辦公器具養護費</text:p>
          </table:table-cell>
          <table:table-cell office:value-type="float" office:value="408697" table:style-name="ce4">
            <text:p>408,697</text:p>
          </table:table-cell>
          <table:table-cell office:value-type="float" office:value="11461" table:style-name="ce4">
            <text:p>11,4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0158" table:style-name="ce4">
            <text:p>420,15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3　設施及機械設備養護費</text:p>
          </table:table-cell>
          <table:table-cell office:value-type="float" office:value="443022" table:style-name="ce4">
            <text:p>443,022</text:p>
          </table:table-cell>
          <table:table-cell office:value-type="float" office:value="1563797" table:style-name="ce4">
            <text:p>1,563,7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06819" table:style-name="ce4">
            <text:p>2,006,8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91　國內旅費</text:p>
          </table:table-cell>
          <table:table-cell office:value-type="float" office:value="8285" table:style-name="ce4">
            <text:p>8,285</text:p>
          </table:table-cell>
          <table:table-cell office:value-type="float" office:value="142161" table:style-name="ce4">
            <text:p>142,1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446" table:style-name="ce4">
            <text:p>150,44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95　短程車資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" table:style-name="ce4">
            <text:p>17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98　特別費</text:p>
          </table:table-cell>
          <table:table-cell office:value-type="float" office:value="110583" table:style-name="ce4">
            <text:p>110,5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583" table:style-name="ce4">
            <text:p>110,5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3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254320" table:style-name="ce4">
            <text:p>238,254,320</text:p>
          </table:table-cell>
          <table:table-cell office:value-type="float" office:value="221245611" table:style-name="ce4">
            <text:p>221,245,611</text:p>
          </table:table-cell>
          <table:table-cell office:value-type="float" office:value="59841668" table:style-name="ce4">
            <text:p>59,841,668</text:p>
          </table:table-cell>
          <table:table-cell office:value-type="float" office:value="2354140" table:style-name="ce4">
            <text:p>2,354,140</text:p>
          </table:table-cell>
          <table:table-cell office:value-type="float" office:value="1065550" table:style-name="ce4">
            <text:p>1,065,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2761289" table:style-name="ce4">
            <text:p>522,761,28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303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254320" table:style-name="ce4">
            <text:p>238,254,320</text:p>
          </table:table-cell>
          <table:table-cell office:value-type="float" office:value="221245611" table:style-name="ce4">
            <text:p>221,245,611</text:p>
          </table:table-cell>
          <table:table-cell office:value-type="float" office:value="59841668" table:style-name="ce4">
            <text:p>59,841,6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9341599" table:style-name="ce4">
            <text:p>519,341,599</text:p>
          </table:table-cell>
          <table:table-cell table:number-columns-repeated="190" table:style-name="ce8"/>
          <table:table-cell table:number-columns-repeated="16183"/>
        </table:table-row>
        <table:table-row table:style-name="ro2">
          <table:table-cell office:value-type="string" table:style-name="ce3">
            <text:p>ˉ0304　機械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872" table:style-name="ce4">
            <text:p>127,8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872" table:style-name="ce4">
            <text:p>127,87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305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4140" table:style-name="ce4">
            <text:p>2,354,1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4140" table:style-name="ce4">
            <text:p>2,354,14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306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7678" table:style-name="ce4">
            <text:p>937,6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7678" table:style-name="ce4">
            <text:p>937,67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0400　獎補助費</text:p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457　其他補助及捐助</text:p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147408768" table:style-name="ce8">
            <text:p>147,408,768</text:p>
          </table:table-cell>
          <table:table-cell office:value-type="float" office:value="83290039" table:style-name="ce8">
            <text:p>83,290,039</text:p>
          </table:table-cell>
          <table:table-cell office:value-type="float" office:value="238254320" table:style-name="ce8">
            <text:p>238,254,320</text:p>
          </table:table-cell>
          <table:table-cell office:value-type="float" office:value="221245611" table:style-name="ce8">
            <text:p>221,245,611</text:p>
          </table:table-cell>
          <table:table-cell office:value-type="float" office:value="59841668" table:style-name="ce8">
            <text:p>59,841,668</text:p>
          </table:table-cell>
          <table:table-cell office:value-type="float" office:value="2354140" table:style-name="ce8">
            <text:p>2,354,140</text:p>
          </table:table-cell>
          <table:table-cell office:value-type="float" office:value="1065550" table:style-name="ce8">
            <text:p>1,065,550</text:p>
          </table:table-cell>
          <table:table-cell office:value-type="float" office:value="1872468" table:style-name="ce8">
            <text:p>1,872,468</text:p>
          </table:table-cell>
          <table:table-cell office:value-type="float" office:value="708135" table:style-name="ce8">
            <text:p>708,135</text:p>
          </table:table-cell>
          <table:table-cell office:value-type="float" office:value="756040699" table:style-name="ce8">
            <text:p>756,040,699</text:p>
          </table:table-cell>
          <table:table-cell table:number-columns-repeated="190" table:style-name="ce8"/>
          <table:table-cell table:number-columns-repeated="16183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Sheet1.$A$1:Sheet1.$K$40" table:base-cell-address="Sheet1.$A$1"/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2" style:scale-to="8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8年1月1日至108年11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12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2-03T08:19:27Z</dc:date>
    <meta:print-date>2019-12-06T02:31:43Z</meta:print-date>
  </office:meta>
</office:document-meta>
</file>