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265831180" table:style-name="ce6">
            <text:p>20,265,831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9510768" table:style-name="ce6">
            <text:p>1,349,510,768<text:s/></text:p>
          </table:table-cell>
          <table:table-cell office:value-type="float" office:value="1033814421" table:style-name="ce6">
            <text:p>1,033,814,4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81527527" table:style-name="ce6">
            <text:p>20,581,527,52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047131" table:style-name="ce6">
            <text:p>-632,047,1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81191" table:style-name="ce6">
            <text:p>-81,191<text:s/></text:p>
          </table:table-cell>
          <table:table-cell office:value-type="float" office:value="7712596" table:style-name="ce6">
            <text:p>7,712,59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8357787" table:style-name="ce6">
            <text:p>-18,357,7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701393" table:style-name="ce6">
            <text:p>-701,393<text:s/></text:p>
          </table:table-cell>
          <table:table-cell office:value-type="float" office:value="2523452" table:style-name="ce6">
            <text:p>2,523,45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6822201" table:style-name="ce6">
            <text:p>26,822,201<text:s/></text:p>
          </table:table-cell>
          <table:table-cell office:value-type="float" office:value="-21321398" table:style-name="ce6">
            <text:p>-21,321,398<text:s/></text:p>
          </table:table-cell>
          <table:table-cell office:value-type="float" office:value="1574967" table:style-name="ce6">
            <text:p>1,574,967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-1556085" table:style-name="ce6">
            <text:p>-1,556,085<text:s/></text:p>
          </table:table-cell>
          <table:table-cell office:value-type="float" office:value="5504270" table:style-name="ce6">
            <text:p>5,504,27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29389022" table:style-name="ce6">
            <text:p>29,389,022<text:s/></text:p>
          </table:table-cell>
          <table:table-cell office:value-type="float" office:value="-21567040" table:style-name="ce6">
            <text:p>-21,567,040<text:s/></text:p>
          </table:table-cell>
          <table:table-cell office:value-type="float" office:value="2412150" table:style-name="ce6">
            <text:p>2,412,150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-1330856" table:style-name="ce6">
            <text:p>-1,330,856<text:s/></text:p>
          </table:table-cell>
          <table:table-cell office:value-type="float" office:value="8902827" table:style-name="ce6">
            <text:p>8,902,82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463464" table:style-name="ce6">
            <text:p>16,463,464<text:s/></text:p>
          </table:table-cell>
          <table:table-cell office:value-type="float" office:value="-14874360" table:style-name="ce6">
            <text:p>-14,874,360<text:s/></text:p>
          </table:table-cell>
          <table:table-cell office:value-type="float" office:value="54662" table:style-name="ce6">
            <text:p>54,66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-654684" table:style-name="ce6">
            <text:p>-654,684<text:s/></text:p>
          </table:table-cell>
          <table:table-cell office:value-type="float" office:value="987033" table:style-name="ce6">
            <text:p>987,03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252249417" table:style-name="ce8">
            <text:p>21,252,249,417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1353552547" table:style-name="ce8">
            <text:p>1,353,552,547<text:s/></text:p>
          </table:table-cell>
          <table:table-cell office:value-type="float" office:value="1033832334" table:style-name="ce8">
            <text:p>1,033,832,334<text:s/></text:p>
          </table:table-cell>
          <table:table-cell office:value-type="float" office:value="-4324209" table:style-name="ce8">
            <text:p>-4,324,209<text:s/></text:p>
          </table:table-cell>
          <table:table-cell office:value-type="float" office:value="20859477705" table:style-name="ce8">
            <text:p>20,859,477,70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2214731" table:style-name="ce6">
            <text:p>2,214,7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49" table:style-name="ce6">
            <text:p>127,1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7582" table:style-name="ce6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214731" table:style-name="ce8">
            <text:p>2,214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149" table:style-name="ce8">
            <text:p>127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7582" table:style-name="ce8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254464148" table:style-name="ce8">
            <text:p>21,254,464,148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1353552547" table:style-name="ce8">
            <text:p>1,353,552,547<text:s/></text:p>
          </table:table-cell>
          <table:table-cell office:value-type="float" office:value="1033959483" table:style-name="ce8">
            <text:p>1,033,959,483<text:s/></text:p>
          </table:table-cell>
          <table:table-cell office:value-type="float" office:value="-4324209" table:style-name="ce8">
            <text:p>-4,324,209<text:s/></text:p>
          </table:table-cell>
          <table:table-cell office:value-type="float" office:value="20861565287" table:style-name="ce8">
            <text:p>20,861,565,287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1,349,510,768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556,555,687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8年1月1日至108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2-03T08:19:15Z</dc:date>
    <meta:print-date>2019-12-06T02:30:18Z</meta:print-date>
  </office:meta>
</office:document-meta>
</file>