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16778474" table:style-name="ce21">
            <text:p>316,778,474</text:p>
          </table:table-cell>
          <table:table-cell office:value-type="string" table:style-name="ce17">
            <text:p>負債</text:p>
          </table:table-cell>
          <table:table-cell office:value-type="float" office:value="315489133" table:style-name="ce5">
            <text:p>315,489,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16778474" table:style-name="ce23">
            <text:p>316,778,474</text:p>
          </table:table-cell>
          <table:table-cell office:value-type="string" table:style-name="ce20">
            <text:p>　流動負債</text:p>
          </table:table-cell>
          <table:table-cell office:value-type="float" office:value="315489133" table:style-name="ce8">
            <text:p>315,489,1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97550878" table:style-name="ce23">
            <text:p>297,550,878</text:p>
          </table:table-cell>
          <table:table-cell office:value-type="string" table:style-name="ce20">
            <text:p>　　應付款項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97550878" table:style-name="ce23">
            <text:p>297,550,878</text:p>
          </table:table-cell>
          <table:table-cell office:value-type="string" table:style-name="ce20">
            <text:p>　　　其他應付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2209341" table:style-name="ce23">
            <text:p>2,209,341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613883" table:style-name="ce23">
            <text:p>1,613,883</text:p>
          </table:table-cell>
          <table:table-cell office:value-type="string" table:style-name="ce20">
            <text:p>　　存入保證金</text:p>
          </table:table-cell>
          <table:table-cell office:value-type="float" office:value="146850891" table:style-name="ce8">
            <text:p>146,850,8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存入保證金</text:p>
          </table:table-cell>
          <table:table-cell office:value-type="float" office:value="146850891" table:style-name="ce8">
            <text:p>146,850,8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6838255" table:style-name="ce23">
            <text:p>16,838,255</text:p>
          </table:table-cell>
          <table:table-cell office:value-type="string" table:style-name="ce20">
            <text:p>　　應付代收款</text:p>
          </table:table-cell>
          <table:table-cell office:value-type="float" office:value="166961590" table:style-name="ce8">
            <text:p>166,961,5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6838255" table:style-name="ce23">
            <text:p>16,838,255</text:p>
          </table:table-cell>
          <table:table-cell office:value-type="string" table:style-name="ce20">
            <text:p>　　　應付代收款</text:p>
          </table:table-cell>
          <table:table-cell office:value-type="float" office:value="166961590" table:style-name="ce8">
            <text:p>166,961,5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80000" table:style-name="ce23">
            <text:p>180,000</text:p>
          </table:table-cell>
          <table:table-cell office:value-type="string" table:style-name="ce20">
            <text:p>　　應付保管款</text:p>
          </table:table-cell>
          <table:table-cell office:value-type="float" office:value="576652" table:style-name="ce8">
            <text:p>576,6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80000" table:style-name="ce23">
            <text:p>180,000</text:p>
          </table:table-cell>
          <table:table-cell office:value-type="string" table:style-name="ce20">
            <text:p>　　　應付保管款</text:p>
          </table:table-cell>
          <table:table-cell office:value-type="float" office:value="576652" table:style-name="ce8">
            <text:p>576,6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1289341" table:style-name="ce8">
            <text:p>1,289,3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1289341" table:style-name="ce8">
            <text:p>1,289,3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289341" table:style-name="ce8">
            <text:p>1,289,34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289341" table:style-name="ce8">
            <text:p>1,289,341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16,778,47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16,778,47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5,655,343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5,655,343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8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3/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1:23Z</dc:date>
    <meta:print-date>2020-03-03T08:35:40Z</meta:print-date>
  </office:meta>
</office:document-meta>
</file>