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0859307182" table:style-name="ce5">
            <text:p>20,859,307,182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0860768358" table:style-name="ce5">
            <text:p>20,860,768,35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0581527527" table:style-name="ce4">
            <text:p>20,581,527,527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0860768358" table:style-name="ce4">
            <text:p>20,860,768,358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705215" table:style-name="ce4">
            <text:p>7,705,215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459689" table:style-name="ce4">
            <text:p>2,459,689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5433657" table:style-name="ce4">
            <text:p>5,433,65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8933596" table:style-name="ce4">
            <text:p>8,933,59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927498" table:style-name="ce4">
            <text:p>927,498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1461176" table:style-name="ce5">
            <text:p>1,461,176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1461176" table:style-name="ce4">
            <text:p>1,461,17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1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860768358" table:style-name="ce9">
            <text:p>20,860,768,358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860768358" table:style-name="ce9">
            <text:p>20,860,768,358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4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8年12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20-03-16T07:51:34Z</dc:date>
    <meta:print-date>2020-01-31T07:08:11Z</meta:print-date>
  </office:meta>
</office:document-meta>
</file>