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5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一般行政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00" table:style-name="ce9">
            <text:p>70,000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6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office:value-type="float" office:value="65000" table:style-name="ce9">
            <text:p>65,000</text:p>
          </table:table-cell>
          <table:table-cell office:value-type="float" office:value="65000" table:style-name="ce9">
            <text:p>6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office:value-type="float" office:value="65000" table:style-name="ce9">
            <text:p>65,000</text:p>
          </table:table-cell>
          <table:table-cell office:value-type="float" office:value="65000" table:style-name="ce9">
            <text:p>6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127" table:style-name="ce9">
            <text:p>88,127</text:p>
          </table:table-cell>
          <table:table-cell office:value-type="float" office:value="23127" table:style-name="ce9">
            <text:p>23,127</text:p>
          </table:table-cell>
          <table:table-cell office:value-type="float" office:value="65000" table:style-name="ce9">
            <text:p>65,000</text:p>
          </table:table-cell>
          <table:table-cell office:value-type="float" office:value="65000" table:style-name="ce9">
            <text:p>6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6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float" office:value="74188" table:style-name="ce9">
            <text:p>74,188</text:p>
          </table:table-cell>
          <table:table-cell office:value-type="float" office:value="1112033" table:style-name="ce9">
            <text:p>1,112,033</text:p>
          </table:table-cell>
          <table:table-cell office:value-type="float" office:value="1112033" table:style-name="ce9">
            <text:p>1,112,0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float" office:value="74188" table:style-name="ce9">
            <text:p>74,188</text:p>
          </table:table-cell>
          <table:table-cell office:value-type="float" office:value="1112033" table:style-name="ce9">
            <text:p>1,112,033</text:p>
          </table:table-cell>
          <table:table-cell office:value-type="float" office:value="1112033" table:style-name="ce9">
            <text:p>1,112,0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86221" table:style-name="ce9">
            <text:p>1,186,221</text:p>
          </table:table-cell>
          <table:table-cell office:value-type="float" office:value="74188" table:style-name="ce9">
            <text:p>74,188</text:p>
          </table:table-cell>
          <table:table-cell office:value-type="float" office:value="1112033" table:style-name="ce9">
            <text:p>1,112,033</text:p>
          </table:table-cell>
          <table:table-cell office:value-type="float" office:value="1112033" table:style-name="ce9">
            <text:p>1,112,0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6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4338" table:style-name="ce9">
            <text:p>1,214,338</text:p>
          </table:table-cell>
          <table:table-cell office:value-type="float" office:value="626648" table:style-name="ce9">
            <text:p>626,648</text:p>
          </table:table-cell>
          <table:table-cell office:value-type="string" table:style-name="ce9">
            <text:p>-</text:p>
          </table:table-cell>
          <table:table-cell office:value-type="float" office:value="587690" table:style-name="ce9">
            <text:p>587,6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88686" table:style-name="ce9">
            <text:p>2,488,686</text:p>
          </table:table-cell>
          <table:table-cell office:value-type="float" office:value="723963" table:style-name="ce9">
            <text:p>723,963</text:p>
          </table:table-cell>
          <table:table-cell office:value-type="float" office:value="1177033" table:style-name="ce9">
            <text:p>1,177,033</text:p>
          </table:table-cell>
          <table:table-cell office:value-type="float" office:value="1764723" table:style-name="ce9">
            <text:p>1,764,7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一般行政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行政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9">
            <text:p>50,000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float" office:value="116305" table:style-name="ce9">
            <text:p>116,305</text:p>
          </table:table-cell>
          <table:table-cell office:value-type="string" table:style-name="ce9">
            <text:p>-</text:p>
          </table:table-cell>
          <table:table-cell office:value-type="float" office:value="5625849" table:style-name="ce9">
            <text:p>5,625,849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float" office:value="116305" table:style-name="ce9">
            <text:p>116,305</text:p>
          </table:table-cell>
          <table:table-cell office:value-type="string" table:style-name="ce9">
            <text:p>-</text:p>
          </table:table-cell>
          <table:table-cell office:value-type="float" office:value="5625849" table:style-name="ce9">
            <text:p>5,625,849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91454" table:style-name="ce9">
            <text:p>5,891,454</text:p>
          </table:table-cell>
          <table:table-cell office:value-type="float" office:value="116305" table:style-name="ce9">
            <text:p>116,305</text:p>
          </table:table-cell>
          <table:table-cell office:value-type="string" table:style-name="ce9">
            <text:p>-</text:p>
          </table:table-cell>
          <table:table-cell office:value-type="float" office:value="5625849" table:style-name="ce9">
            <text:p>5,625,849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6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7669" table:style-name="ce9">
            <text:p>137,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float" office:value="1285134" table:style-name="ce9">
            <text:p>1,285,134</text:p>
          </table:table-cell>
          <table:table-cell office:value-type="float" office:value="979030" table:style-name="ce9">
            <text:p>979,030</text:p>
          </table:table-cell>
          <table:table-cell office:value-type="float" office:value="24973350" table:style-name="ce9">
            <text:p>24,973,350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float" office:value="1285134" table:style-name="ce9">
            <text:p>1,285,134</text:p>
          </table:table-cell>
          <table:table-cell office:value-type="float" office:value="979030" table:style-name="ce9">
            <text:p>979,030</text:p>
          </table:table-cell>
          <table:table-cell office:value-type="float" office:value="24973350" table:style-name="ce9">
            <text:p>24,973,350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643484" table:style-name="ce9">
            <text:p>26,643,484</text:p>
          </table:table-cell>
          <table:table-cell office:value-type="float" office:value="1285134" table:style-name="ce9">
            <text:p>1,285,134</text:p>
          </table:table-cell>
          <table:table-cell office:value-type="float" office:value="979030" table:style-name="ce9">
            <text:p>979,030</text:p>
          </table:table-cell>
          <table:table-cell office:value-type="float" office:value="24973350" table:style-name="ce9">
            <text:p>24,973,350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float" office:value="1217302" table:style-name="ce9">
            <text:p>1,217,302</text:p>
          </table:table-cell>
          <table:table-cell office:value-type="float" office:value="1095069" table:style-name="ce9">
            <text:p>1,095,069</text:p>
          </table:table-cell>
          <table:table-cell office:value-type="float" office:value="4736817" table:style-name="ce9">
            <text:p>4,736,8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float" office:value="1217302" table:style-name="ce9">
            <text:p>1,217,302</text:p>
          </table:table-cell>
          <table:table-cell office:value-type="float" office:value="1095069" table:style-name="ce9">
            <text:p>1,095,069</text:p>
          </table:table-cell>
          <table:table-cell office:value-type="float" office:value="4736817" table:style-name="ce9">
            <text:p>4,736,8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54119" table:style-name="ce9">
            <text:p>5,954,119</text:p>
          </table:table-cell>
          <table:table-cell office:value-type="float" office:value="1217302" table:style-name="ce9">
            <text:p>1,217,302</text:p>
          </table:table-cell>
          <table:table-cell office:value-type="float" office:value="1095069" table:style-name="ce9">
            <text:p>1,095,069</text:p>
          </table:table-cell>
          <table:table-cell office:value-type="float" office:value="4736817" table:style-name="ce9">
            <text:p>4,736,8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float" office:value="1973637" table:style-name="ce9">
            <text:p>1,973,637</text:p>
          </table:table-cell>
          <table:table-cell office:value-type="float" office:value="173640" table:style-name="ce9">
            <text:p>173,640</text:p>
          </table:table-cell>
          <table:table-cell office:value-type="float" office:value="6704212" table:style-name="ce9">
            <text:p>6,704,212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float" office:value="1973637" table:style-name="ce9">
            <text:p>1,973,637</text:p>
          </table:table-cell>
          <table:table-cell office:value-type="float" office:value="173640" table:style-name="ce9">
            <text:p>173,640</text:p>
          </table:table-cell>
          <table:table-cell office:value-type="float" office:value="6704212" table:style-name="ce9">
            <text:p>6,704,212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10506" table:style-name="ce9">
            <text:p>11,510,506</text:p>
          </table:table-cell>
          <table:table-cell office:value-type="float" office:value="1973637" table:style-name="ce9">
            <text:p>1,973,637</text:p>
          </table:table-cell>
          <table:table-cell office:value-type="float" office:value="173640" table:style-name="ce9">
            <text:p>173,640</text:p>
          </table:table-cell>
          <table:table-cell office:value-type="float" office:value="6704212" table:style-name="ce9">
            <text:p>6,704,212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81847" table:style-name="ce9">
            <text:p>3,481,847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3081847" table:style-name="ce9">
            <text:p>3,081,8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3669079" table:style-name="ce9">
            <text:p>53,669,079</text:p>
          </table:table-cell>
          <table:table-cell office:value-type="float" office:value="5042378" table:style-name="ce9">
            <text:p>5,042,378</text:p>
          </table:table-cell>
          <table:table-cell office:value-type="float" office:value="2247739" table:style-name="ce9">
            <text:p>2,247,739</text:p>
          </table:table-cell>
          <table:table-cell office:value-type="float" office:value="45259744" table:style-name="ce9">
            <text:p>45,259,744</text:p>
          </table:table-cell>
          <table:table-cell office:value-type="string" table:style-name="ce9">
            <text:p>-</text:p>
          </table:table-cell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7250" table:style-name="ce9">
            <text:p>6,237,250</text:p>
          </table:table-cell>
          <table:table-cell office:value-type="float" office:value="259432" table:style-name="ce9">
            <text:p>259,432</text:p>
          </table:table-cell>
          <table:table-cell office:value-type="float" office:value="65000" table:style-name="ce9">
            <text:p>65,000</text:p>
          </table:table-cell>
          <table:table-cell office:value-type="float" office:value="5828518" table:style-name="ce9">
            <text:p>5,828,518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990515" table:style-name="ce9">
            <text:p>49,990,515</text:p>
          </table:table-cell>
          <table:table-cell office:value-type="float" office:value="5576909" table:style-name="ce9">
            <text:p>5,576,909</text:p>
          </table:table-cell>
          <table:table-cell office:value-type="float" office:value="3359772" table:style-name="ce9">
            <text:p>3,359,772</text:p>
          </table:table-cell>
          <table:table-cell office:value-type="float" office:value="41195949" table:style-name="ce9">
            <text:p>41,195,949</text:p>
          </table:table-cell>
          <table:table-cell office:value-type="string" table:style-name="ce9">
            <text:p>-</text:p>
          </table:table-cell>
          <table:table-cell office:value-type="float" office:value="3217657" table:style-name="ce9">
            <text:p>3,21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227765" table:style-name="ce9">
            <text:p>56,227,765</text:p>
          </table:table-cell>
          <table:table-cell office:value-type="float" office:value="5836341" table:style-name="ce9">
            <text:p>5,836,341</text:p>
          </table:table-cell>
          <table:table-cell office:value-type="float" office:value="3424772" table:style-name="ce9">
            <text:p>3,424,772</text:p>
          </table:table-cell>
          <table:table-cell office:value-type="float" office:value="47024467" table:style-name="ce9">
            <text:p>47,024,467</text:p>
          </table:table-cell>
          <table:table-cell office:value-type="string" table:style-name="ce9">
            <text:p>-</text:p>
          </table:table-cell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8年1月1日至108年12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2/2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51:11Z</dc:date>
    <meta:print-date>2020-02-27T02:53:59Z</meta:print-date>
    <meta:user-defined meta:name="WorkbookGuid">0e99eb55-bc53-40ca-a8bf-18fe6961ce76</meta:user-defined>
  </office:meta>
</office:document-meta>
</file>