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以前年度</text:p>
            <text:p>待納庫繳庫數</text:p>
            <text:p>(3)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1" table:number-rows-spanned="2" table:style-name="ce9">
            <text:p>預收款</text:p>
            <text:p>(7)</text:p>
          </table:table-cell>
          <table:table-cell office:value-type="string" table:number-columns-spanned="1" table:number-rows-spanned="2" table:style-name="ce9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41338658" table:style-name="ce4">
            <text:p>41,338,6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60" table:style-name="ce4">
            <text:p>17,560</text:p>
          </table:table-cell>
          <table:table-cell office:value-type="float" office:value="1100000" table:style-name="ce4">
            <text:p>1,100,000</text:p>
          </table:table-cell>
          <table:table-cell office:value-type="float" office:value="0" table:style-name="ce4">
            <text:p>0</text:p>
          </table:table-cell>
          <table:table-cell office:value-type="float" office:value="42456218" table:style-name="ce4">
            <text:p>42,456,2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41126539" table:style-name="ce5">
            <text:p>41,126,5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42226539" table:style-name="ce5">
            <text:p>42,226,5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2047867" table:style-name="ce5">
            <text:p>2,047,8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7867" table:style-name="ce5">
            <text:p>2,047,8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30100</text:p>
            <text:p>　一般賠償收入</text:p>
            <text:p>　</text:p>
          </table:table-cell>
          <table:table-cell office:value-type="float" office:value="2950124" table:style-name="ce5">
            <text:p>2,950,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0124" table:style-name="ce5">
            <text:p>2,950,1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3037000" table:style-name="ce5">
            <text:p>3,0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7000" table:style-name="ce5">
            <text:p>3,03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500</text:p>
            <text:p>　許可費</text:p>
            <text:p>　</text:p>
          </table:table-cell>
          <table:table-cell office:value-type="float" office:value="89600" table:style-name="ce5">
            <text:p>89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600" table:style-name="ce5">
            <text:p>89,6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9000" table:style-name="ce5">
            <text:p>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5">
            <text:p>9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200</text:p>
            <text:p>　租金收入</text:p>
            <text:p>　</text:p>
          </table:table-cell>
          <table:table-cell office:value-type="float" office:value="25364471" table:style-name="ce5">
            <text:p>25,364,4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64471" table:style-name="ce5">
            <text:p>25,364,4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42070" table:style-name="ce5">
            <text:p>42,0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70" table:style-name="ce5">
            <text:p>42,0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0000" table:style-name="ce5">
            <text:p>1,100,000</text:p>
          </table:table-cell>
          <table:table-cell office:value-type="float" office:value="0" table:style-name="ce5">
            <text:p>0</text:p>
          </table:table-cell>
          <table:table-cell office:value-type="float" office:value="2900000" table:style-name="ce5">
            <text:p>2,9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349041" table:style-name="ce5">
            <text:p>2,349,0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9041" table:style-name="ce5">
            <text:p>2,349,0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3437366" table:style-name="ce5">
            <text:p>3,437,3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7366" table:style-name="ce5">
            <text:p>3,437,36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212119" table:style-name="ce5">
            <text:p>212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679" table:style-name="ce5">
            <text:p>229,6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212119" table:style-name="ce5">
            <text:p>212,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119" table:style-name="ce5">
            <text:p>212,1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6010400</text:p>
            <text:p>　　地租</text:p>
            <text:p>　</text:p>
          </table:table-cell>
          <table:table-cell office:value-type="float" office:value="672" table:style-name="ce5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3010100</text:p>
            <text:p>　　罰金罰鍰</text:p>
            <text:p>　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6010200</text:p>
            <text:p>　　租金收入</text:p>
            <text:p>　</text:p>
          </table:table-cell>
          <table:table-cell office:value-type="float" office:value="91447" table:style-name="ce5">
            <text:p>91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47" table:style-name="ce5">
            <text:p>91,4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8年1月1日至108年12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3/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52:07Z</dc:date>
    <meta:print-date>2020-03-03T08:46:46Z</meta:print-date>
    <meta:user-defined meta:name="WorkbookGuid">0e99eb55-bc53-40ca-a8bf-18fe6961ce76</meta:user-defined>
  </office:meta>
</office:document-meta>
</file>