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page" style:column-width="5.15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2" table:number-columns-repeated="188" table:default-cell-style-name="ce4" table:visibility="collapse"/>
        <table:table-column table:style-name="co4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行政管理</text:p>
          </table:table-cell>
          <table:table-cell office:value-type="string" table:style-name="ce5">
            <text:p>山坡地管理及維護</text:p>
          </table:table-cell>
          <table:table-cell office:value-type="string" table:style-name="ce5">
            <text:p>接受中央各部會補助業務支出</text:p>
          </table:table-cell>
          <table:table-cell office:value-type="string" table:style-name="ce5">
            <text:p>道路及橋梁工程</text:p>
          </table:table-cell>
          <table:table-cell office:value-type="string" table:style-name="ce5">
            <text:p>水土保持工程</text:p>
          </table:table-cell>
          <table:table-cell office:value-type="string" table:style-name="ce5">
            <text:p>山坡地遊憩設施工程</text:p>
          </table:table-cell>
          <table:table-cell office:value-type="string" table:style-name="ce5">
            <text:p>交通及運輸設備</text:p>
          </table:table-cell>
          <table:table-cell office:value-type="string" table:style-name="ce5">
            <text:p>其他設備</text:p>
          </table:table-cell>
          <table:table-cell office:value-type="string" table:style-name="ce5">
            <text:p>公務人員退休及撫卹給付</text:p>
          </table:table-cell>
          <table:table-cell office:value-type="string" table:style-name="ce5">
            <text:p>公務人員各項補助及慰問金</text:p>
          </table:table-cell>
          <table:table-cell office:value-type="string" table:style-name="ce5">
            <text:p>災害準備金</text:p>
          </table:table-cell>
          <table:table-cell office:value-type="string" table:style-name="ce5">
            <text:p>合計</text:p>
          </table:table-cell>
          <table:table-cell table:number-columns-repeated="188" table:style-name="ce5"/>
          <table:table-cell table:number-columns-repeated="16183" table:style-name="ce1"/>
        </table:table-row>
        <table:table-row table:style-name="ro2">
          <table:table-cell office:value-type="string" table:style-name="ce3">
            <text:p>0100　人事費</text:p>
          </table:table-cell>
          <table:table-cell office:value-type="float" office:value="147300970" table:style-name="ce4">
            <text:p>147,300,9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2468" table:style-name="ce4">
            <text:p>1,872,468</text:p>
          </table:table-cell>
          <table:table-cell office:value-type="float" office:value="914220" table:style-name="ce4">
            <text:p>914,220</text:p>
          </table:table-cell>
          <table:table-cell office:value-type="string" table:style-name="ce4">
            <text:p/>
          </table:table-cell>
          <table:table-cell office:value-type="float" office:value="150087658" table:style-name="ce4">
            <text:p>150,087,658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0103　法定編制人員待遇</text:p>
          </table:table-cell>
          <table:table-cell office:value-type="float" office:value="74889045" table:style-name="ce4">
            <text:p>74,889,0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4889045" table:style-name="ce4">
            <text:p>74,889,045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0104　約聘僱人員待遇</text:p>
          </table:table-cell>
          <table:table-cell office:value-type="float" office:value="6866470" table:style-name="ce4">
            <text:p>6,866,4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66470" table:style-name="ce4">
            <text:p>6,866,470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0105　技工及工友待遇</text:p>
          </table:table-cell>
          <table:table-cell office:value-type="float" office:value="13116561" table:style-name="ce4">
            <text:p>13,116,5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16561" table:style-name="ce4">
            <text:p>13,116,561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0111　獎金</text:p>
          </table:table-cell>
          <table:table-cell office:value-type="float" office:value="18157488" table:style-name="ce4">
            <text:p>18,157,4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157488" table:style-name="ce4">
            <text:p>18,157,488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0121　其他給與</text:p>
          </table:table-cell>
          <table:table-cell office:value-type="float" office:value="3687391" table:style-name="ce4">
            <text:p>3,687,3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4220" table:style-name="ce4">
            <text:p>914,220</text:p>
          </table:table-cell>
          <table:table-cell office:value-type="string" table:style-name="ce4">
            <text:p/>
          </table:table-cell>
          <table:table-cell office:value-type="float" office:value="4601611" table:style-name="ce4">
            <text:p>4,601,611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0131　加班值班費</text:p>
          </table:table-cell>
          <table:table-cell office:value-type="float" office:value="3492556" table:style-name="ce4">
            <text:p>3,492,5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92556" table:style-name="ce4">
            <text:p>3,492,556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0141　退休退職給付</text:p>
          </table:table-cell>
          <table:table-cell office:value-type="float" office:value="797245" table:style-name="ce4">
            <text:p>797,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2468" table:style-name="ce4">
            <text:p>1,872,4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69713" table:style-name="ce4">
            <text:p>2,669,713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0142　退休離職儲金</text:p>
          </table:table-cell>
          <table:table-cell office:value-type="float" office:value="16429310" table:style-name="ce4">
            <text:p>16,429,3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429310" table:style-name="ce4">
            <text:p>16,429,310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0151　保險</text:p>
          </table:table-cell>
          <table:table-cell office:value-type="float" office:value="9864904" table:style-name="ce4">
            <text:p>9,864,9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64904" table:style-name="ce4">
            <text:p>9,864,904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0200　業務費</text:p>
          </table:table-cell>
          <table:table-cell office:value-type="float" office:value="18335565" table:style-name="ce4">
            <text:p>18,335,565</text:p>
          </table:table-cell>
          <table:table-cell office:value-type="float" office:value="142336797" table:style-name="ce4">
            <text:p>142,336,797</text:p>
          </table:table-cell>
          <table:table-cell office:value-type="float" office:value="1798678" table:style-name="ce4">
            <text:p>1,798,6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3465" table:style-name="ce4">
            <text:p>173,465</text:p>
          </table:table-cell>
          <table:table-cell office:value-type="string" table:style-name="ce4">
            <text:p/>
          </table:table-cell>
          <table:table-cell office:value-type="float" office:value="162644505" table:style-name="ce4">
            <text:p>162,644,505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0201　教育訓練費</text:p>
          </table:table-cell>
          <table:table-cell office:value-type="string" table:style-name="ce4">
            <text:p/>
          </table:table-cell>
          <table:table-cell office:value-type="float" office:value="11500" table:style-name="ce4">
            <text:p>11,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465" table:style-name="ce4">
            <text:p>46,465</text:p>
          </table:table-cell>
          <table:table-cell office:value-type="string" table:style-name="ce4">
            <text:p/>
          </table:table-cell>
          <table:table-cell office:value-type="float" office:value="57965" table:style-name="ce4">
            <text:p>57,965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0202　水電費</text:p>
          </table:table-cell>
          <table:table-cell office:value-type="float" office:value="1660320" table:style-name="ce4">
            <text:p>1,660,320</text:p>
          </table:table-cell>
          <table:table-cell office:value-type="float" office:value="492475" table:style-name="ce4">
            <text:p>492,4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52795" table:style-name="ce4">
            <text:p>2,152,795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0203　通訊費</text:p>
          </table:table-cell>
          <table:table-cell office:value-type="float" office:value="987474" table:style-name="ce4">
            <text:p>987,474</text:p>
          </table:table-cell>
          <table:table-cell office:value-type="float" office:value="633067" table:style-name="ce4">
            <text:p>633,0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20541" table:style-name="ce4">
            <text:p>1,620,541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0211　土地租金</text:p>
          </table:table-cell>
          <table:table-cell office:value-type="string" table:style-name="ce4">
            <text:p/>
          </table:table-cell>
          <table:table-cell office:value-type="float" office:value="71612" table:style-name="ce4">
            <text:p>71,6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612" table:style-name="ce4">
            <text:p>71,6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0213　資訊服務費</text:p>
          </table:table-cell>
          <table:table-cell office:value-type="float" office:value="750000" table:style-name="ce4">
            <text:p>750,000</text:p>
          </table:table-cell>
          <table:table-cell office:value-type="float" office:value="5676909" table:style-name="ce4">
            <text:p>5,676,9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26909" table:style-name="ce4">
            <text:p>6,426,9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0214　其他業務租金</text:p>
          </table:table-cell>
          <table:table-cell office:value-type="string" table:style-name="ce4">
            <text:p/>
          </table:table-cell>
          <table:table-cell office:value-type="float" office:value="264000" table:style-name="ce4">
            <text:p>264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4000" table:style-name="ce4">
            <text:p>264,0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0221　稅捐及規費</text:p>
          </table:table-cell>
          <table:table-cell office:value-type="float" office:value="8413531" table:style-name="ce4">
            <text:p>8,413,531</text:p>
          </table:table-cell>
          <table:table-cell office:value-type="float" office:value="562011" table:style-name="ce4">
            <text:p>562,0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75542" table:style-name="ce4">
            <text:p>8,975,5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0231　保險費</text:p>
          </table:table-cell>
          <table:table-cell office:value-type="float" office:value="317336" table:style-name="ce4">
            <text:p>317,336</text:p>
          </table:table-cell>
          <table:table-cell office:value-type="float" office:value="64945" table:style-name="ce4">
            <text:p>64,9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2281" table:style-name="ce4">
            <text:p>382,2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0249　臨時人員酬金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96560" table:style-name="ce4">
            <text:p>1,596,5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96560" table:style-name="ce4">
            <text:p>1,596,5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0250　按日按件計資酬金</text:p>
          </table:table-cell>
          <table:table-cell office:value-type="float" office:value="94000" table:style-name="ce4">
            <text:p>94,000</text:p>
          </table:table-cell>
          <table:table-cell office:value-type="float" office:value="2811960" table:style-name="ce4">
            <text:p>2,811,9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05960" table:style-name="ce4">
            <text:p>2,905,9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0251　委辦費</text:p>
          </table:table-cell>
          <table:table-cell office:value-type="string" table:style-name="ce4">
            <text:p/>
          </table:table-cell>
          <table:table-cell office:value-type="float" office:value="57729969" table:style-name="ce4">
            <text:p>57,729,9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7729969" table:style-name="ce4">
            <text:p>57,729,9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0262　國內組織會費</text:p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0271　物品</text:p>
          </table:table-cell>
          <table:table-cell office:value-type="float" office:value="2188433" table:style-name="ce4">
            <text:p>2,188,433</text:p>
          </table:table-cell>
          <table:table-cell office:value-type="float" office:value="2430208" table:style-name="ce4">
            <text:p>2,430,208</text:p>
          </table:table-cell>
          <table:table-cell office:value-type="float" office:value="22170" table:style-name="ce4">
            <text:p>22,1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40811" table:style-name="ce4">
            <text:p>4,640,8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0279　一般事務費</text:p>
          </table:table-cell>
          <table:table-cell office:value-type="float" office:value="2279288" table:style-name="ce4">
            <text:p>2,279,288</text:p>
          </table:table-cell>
          <table:table-cell office:value-type="float" office:value="69056150" table:style-name="ce4">
            <text:p>69,056,150</text:p>
          </table:table-cell>
          <table:table-cell office:value-type="float" office:value="179948" table:style-name="ce4">
            <text:p>179,9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000" table:style-name="ce4">
            <text:p>127,000</text:p>
          </table:table-cell>
          <table:table-cell office:value-type="string" table:style-name="ce4">
            <text:p/>
          </table:table-cell>
          <table:table-cell office:value-type="float" office:value="71642386" table:style-name="ce4">
            <text:p>71,642,3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0281　房屋建築養護費</text:p>
          </table:table-cell>
          <table:table-cell office:value-type="float" office:value="174202" table:style-name="ce4">
            <text:p>174,2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4202" table:style-name="ce4">
            <text:p>174,2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0282　車輛及辦公器具養護費</text:p>
          </table:table-cell>
          <table:table-cell office:value-type="float" office:value="528540" table:style-name="ce4">
            <text:p>528,540</text:p>
          </table:table-cell>
          <table:table-cell office:value-type="float" office:value="22261" table:style-name="ce4">
            <text:p>22,2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50801" table:style-name="ce4">
            <text:p>550,8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0283　設施及機械設備養護費</text:p>
          </table:table-cell>
          <table:table-cell office:value-type="float" office:value="753511" table:style-name="ce4">
            <text:p>753,511</text:p>
          </table:table-cell>
          <table:table-cell office:value-type="float" office:value="2306177" table:style-name="ce4">
            <text:p>2,306,1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59688" table:style-name="ce4">
            <text:p>3,059,6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0291　國內旅費</text:p>
          </table:table-cell>
          <table:table-cell office:value-type="float" office:value="8796" table:style-name="ce4">
            <text:p>8,796</text:p>
          </table:table-cell>
          <table:table-cell office:value-type="float" office:value="178553" table:style-name="ce4">
            <text:p>178,5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349" table:style-name="ce4">
            <text:p>187,3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0295　短程車資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" table:style-name="ce4">
            <text:p>1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ˉ0298　特別費</text:p>
          </table:table-cell>
          <table:table-cell office:value-type="float" office:value="179963" table:style-name="ce4">
            <text:p>179,9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963" table:style-name="ce4">
            <text:p>179,963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0300　設備及投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4764463" table:style-name="ce4">
            <text:p>344,764,463</text:p>
          </table:table-cell>
          <table:table-cell office:value-type="float" office:value="343066570" table:style-name="ce4">
            <text:p>343,066,570</text:p>
          </table:table-cell>
          <table:table-cell office:value-type="float" office:value="123827430" table:style-name="ce4">
            <text:p>123,827,430</text:p>
          </table:table-cell>
          <table:table-cell office:value-type="float" office:value="2508931" table:style-name="ce4">
            <text:p>2,508,931</text:p>
          </table:table-cell>
          <table:table-cell office:value-type="float" office:value="1189550" table:style-name="ce4">
            <text:p>1,189,5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500000" table:style-name="ce4">
            <text:p>22,500,000</text:p>
          </table:table-cell>
          <table:table-cell office:value-type="float" office:value="837856944" table:style-name="ce4">
            <text:p>837,856,944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0303　公共建設及設施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4764463" table:style-name="ce4">
            <text:p>344,764,463</text:p>
          </table:table-cell>
          <table:table-cell office:value-type="float" office:value="343066570" table:style-name="ce4">
            <text:p>343,066,570</text:p>
          </table:table-cell>
          <table:table-cell office:value-type="float" office:value="123827430" table:style-name="ce4">
            <text:p>123,827,4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500000" table:style-name="ce4">
            <text:p>22,500,000</text:p>
          </table:table-cell>
          <table:table-cell office:value-type="float" office:value="834158463" table:style-name="ce4">
            <text:p>834,158,463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0304　機械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6872" table:style-name="ce4">
            <text:p>226,8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6872" table:style-name="ce4">
            <text:p>226,872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0305　運輸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8931" table:style-name="ce4">
            <text:p>2,508,9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8931" table:style-name="ce4">
            <text:p>2,508,931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0306　資訊軟硬體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62678" table:style-name="ce4">
            <text:p>962,6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62678" table:style-name="ce4">
            <text:p>962,678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0400　獎補助費</text:p>
          </table:table-cell>
          <table:table-cell office:value-type="string" table:style-name="ce4">
            <text:p/>
          </table:table-cell>
          <table:table-cell office:value-type="float" office:value="159000" table:style-name="ce4">
            <text:p>159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9000" table:style-name="ce4">
            <text:p>159,000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3">
            <text:p>ˉ0457　其他補助及捐助</text:p>
          </table:table-cell>
          <table:table-cell office:value-type="string" table:style-name="ce4">
            <text:p/>
          </table:table-cell>
          <table:table-cell office:value-type="float" office:value="159000" table:style-name="ce4">
            <text:p>159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9000" table:style-name="ce4">
            <text:p>159,000</text:p>
          </table:table-cell>
          <table:table-cell table:number-columns-repeated="188" table:style-name="ce4"/>
          <table:table-cell table:number-columns-repeated="16183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165636535" table:style-name="ce8">
            <text:p>165,636,535</text:p>
          </table:table-cell>
          <table:table-cell office:value-type="float" office:value="142495797" table:style-name="ce8">
            <text:p>142,495,797</text:p>
          </table:table-cell>
          <table:table-cell office:value-type="float" office:value="1798678" table:style-name="ce8">
            <text:p>1,798,678</text:p>
          </table:table-cell>
          <table:table-cell office:value-type="float" office:value="344764463" table:style-name="ce8">
            <text:p>344,764,463</text:p>
          </table:table-cell>
          <table:table-cell office:value-type="float" office:value="343066570" table:style-name="ce8">
            <text:p>343,066,570</text:p>
          </table:table-cell>
          <table:table-cell office:value-type="float" office:value="123827430" table:style-name="ce8">
            <text:p>123,827,430</text:p>
          </table:table-cell>
          <table:table-cell office:value-type="float" office:value="2508931" table:style-name="ce8">
            <text:p>2,508,931</text:p>
          </table:table-cell>
          <table:table-cell office:value-type="float" office:value="1189550" table:style-name="ce8">
            <text:p>1,189,550</text:p>
          </table:table-cell>
          <table:table-cell office:value-type="float" office:value="1872468" table:style-name="ce8">
            <text:p>1,872,468</text:p>
          </table:table-cell>
          <table:table-cell office:value-type="float" office:value="1087685" table:style-name="ce8">
            <text:p>1,087,685</text:p>
          </table:table-cell>
          <table:table-cell office:value-type="float" office:value="22500000" table:style-name="ce8">
            <text:p>22,500,000</text:p>
          </table:table-cell>
          <table:table-cell office:value-type="float" office:value="1150748107" table:style-name="ce8">
            <text:p>1,150,748,107</text:p>
          </table:table-cell>
          <table:table-cell table:number-columns-repeated="188" table:style-name="ce8"/>
          <table:table-cell table:number-columns-repeated="1618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Sheet1.$A$1:Sheet1.$M$41" table:base-cell-address="Sheet1.$A$1"/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1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歲出用途別累計表</text:span></text:p>
          <text:p><text:span text:style-name="T4">中華民國108年1月1日至108年12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1/3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3-16T07:51:56Z</dc:date>
    <meta:print-date>2020-03-03T08:45:56Z</meta:print-date>
  </office:meta>
</office:document-meta>
</file>