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3">
      <style:table-cell-properties fo:border="thin solid #000000" style:vertical-align="top" fo:wrap-option="wrap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top" fo:wrap-option="wrap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2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2">
            <text:p>執行較</text:p>
            <text:p>分配增減數</text:p>
            <text:p>(5)=(1)-(2)-(3)-(4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5">
            <text:p>款</text:p>
          </table:table-cell>
          <table:table-cell office:value-type="string" table:number-columns-spanned="1" table:number-rows-spanned="4" table:style-name="ce15">
            <text:p>項</text:p>
          </table:table-cell>
          <table:table-cell office:value-type="string" table:number-columns-spanned="1" table:number-rows-spanned="4" table:style-name="ce15">
            <text:p>目</text:p>
          </table:table-cell>
          <table:table-cell office:value-type="string" table:number-columns-spanned="1" table:number-rows-spanned="4" table:style-name="ce15">
            <text:p>節</text:p>
          </table:table-cell>
          <table:table-cell office:value-type="string" table:number-columns-spanned="1" table:number-rows-spanned="4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style-name="ce11">
            <text:p>應付數(3)</text:p>
          </table:table-cell>
          <table:table-cell office:value-type="string" table:number-columns-spanned="1" table:number-rows-spanned="2" table:style-name="ce22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11">
            <text:p>保留數(4)</text:p>
          </table:table-cell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一般行政</text:p>
          </table:table-cell>
          <table:table-cell office:value-type="float" office:value="179334000" table:style-name="ce7">
            <text:p>179,334,000</text:p>
          </table:table-cell>
          <table:table-cell office:value-type="string" table:style-name="ce7">
            <text:p>-</text:p>
          </table:table-cell>
          <table:table-cell office:value-type="float" office:value="179334000" table:number-columns-spanned="1" table:number-rows-spanned="4" table:style-name="ce12">
            <text:p>179,334,000</text:p>
          </table:table-cell>
          <table:table-cell office:value-type="float" office:value="179334000" table:number-columns-spanned="1" table:number-rows-spanned="4" table:style-name="ce12">
            <text:p>179,334,000</text:p>
          </table:table-cell>
          <table:table-cell office:value-type="float" office:value="18227767" table:style-name="ce7">
            <text:p>18,227,767</text:p>
          </table:table-cell>
          <table:table-cell office:value-type="float" office:value="13697465" table:number-columns-spanned="1" table:number-rows-spanned="2" table:style-name="ce12">
            <text:p>13,697,4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636535" table:style-name="ce7">
            <text:p>165,636,5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行政管理</text:p>
          </table:table-cell>
          <table:table-cell office:value-type="float" office:value="179334000" table:style-name="ce7">
            <text:p>179,334,000</text:p>
          </table:table-cell>
          <table:table-cell office:value-type="string" table:style-name="ce7">
            <text:p>-</text:p>
          </table:table-cell>
          <table:table-cell office:value-type="float" office:value="179334000" table:number-columns-spanned="1" table:number-rows-spanned="4" table:style-name="ce12">
            <text:p>179,334,000</text:p>
          </table:table-cell>
          <table:table-cell office:value-type="float" office:value="179334000" table:number-columns-spanned="1" table:number-rows-spanned="4" table:style-name="ce12">
            <text:p>179,334,000</text:p>
          </table:table-cell>
          <table:table-cell office:value-type="float" office:value="18227767" table:style-name="ce7">
            <text:p>18,227,767</text:p>
          </table:table-cell>
          <table:table-cell office:value-type="float" office:value="13697465" table:number-columns-spanned="1" table:number-rows-spanned="2" table:style-name="ce12">
            <text:p>13,697,46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5636535" table:style-name="ce7">
            <text:p>165,636,53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158024000" table:style-name="ce7">
            <text:p>158,024,000</text:p>
          </table:table-cell>
          <table:table-cell office:value-type="string" table:style-name="ce7">
            <text:p>-</text:p>
          </table:table-cell>
          <table:table-cell office:value-type="float" office:value="158024000" table:number-columns-spanned="1" table:number-rows-spanned="4" table:style-name="ce12">
            <text:p>158,024,000</text:p>
          </table:table-cell>
          <table:table-cell office:value-type="float" office:value="158024000" table:number-columns-spanned="1" table:number-rows-spanned="4" table:style-name="ce12">
            <text:p>158,024,000</text:p>
          </table:table-cell>
          <table:table-cell office:value-type="float" office:value="7618353" table:style-name="ce7">
            <text:p>7,618,353</text:p>
          </table:table-cell>
          <table:table-cell office:value-type="float" office:value="10723030" table:number-columns-spanned="1" table:number-rows-spanned="2" table:style-name="ce12">
            <text:p>10,723,03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7300970" table:style-name="ce7">
            <text:p>147,300,97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21310000" table:style-name="ce7">
            <text:p>21,310,000</text:p>
          </table:table-cell>
          <table:table-cell office:value-type="string" table:style-name="ce7">
            <text:p>-</text:p>
          </table:table-cell>
          <table:table-cell office:value-type="float" office:value="21310000" table:number-columns-spanned="1" table:number-rows-spanned="4" table:style-name="ce12">
            <text:p>21,310,000</text:p>
          </table:table-cell>
          <table:table-cell office:value-type="float" office:value="21310000" table:number-columns-spanned="1" table:number-rows-spanned="4" table:style-name="ce12">
            <text:p>21,310,000</text:p>
          </table:table-cell>
          <table:table-cell office:value-type="float" office:value="10609414" table:style-name="ce7">
            <text:p>10,609,414</text:p>
          </table:table-cell>
          <table:table-cell office:value-type="float" office:value="2974435" table:number-columns-spanned="1" table:number-rows-spanned="2" table:style-name="ce12">
            <text:p>2,974,43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335565" table:style-name="ce7">
            <text:p>18,335,5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14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山坡地管理</text:p>
          </table:table-cell>
          <table:table-cell office:value-type="float" office:value="131327000" table:style-name="ce7">
            <text:p>131,327,000</text:p>
          </table:table-cell>
          <table:table-cell office:value-type="float" office:value="8000000" table:style-name="ce7">
            <text:p>8,000,000</text:p>
          </table:table-cell>
          <table:table-cell office:value-type="float" office:value="145486000" table:number-columns-spanned="1" table:number-rows-spanned="4" table:style-name="ce12">
            <text:p>145,486,000</text:p>
          </table:table-cell>
          <table:table-cell office:value-type="float" office:value="145486000" table:number-columns-spanned="1" table:number-rows-spanned="4" table:style-name="ce12">
            <text:p>145,486,000</text:p>
          </table:table-cell>
          <table:table-cell office:value-type="float" office:value="49566453" table:style-name="ce7">
            <text:p>49,566,453</text:p>
          </table:table-cell>
          <table:table-cell office:value-type="float" office:value="2990203" table:number-columns-spanned="1" table:number-rows-spanned="2" table:style-name="ce12">
            <text:p>2,990,2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856492" table:style-name="ce7">
            <text:p>132,856,4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6159000" table:style-name="ce7">
            <text:p>6,15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0000" table:number-columns-spanned="1" table:number-rows-spanned="2" table:style-name="ce12">
            <text:p>18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39305" table:style-name="ce7">
            <text:p>9,639,305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山坡地管理及維護</text:p>
          </table:table-cell>
          <table:table-cell office:value-type="float" office:value="131327000" table:style-name="ce7">
            <text:p>131,327,000</text:p>
          </table:table-cell>
          <table:table-cell office:value-type="float" office:value="8000000" table:style-name="ce7">
            <text:p>8,000,000</text:p>
          </table:table-cell>
          <table:table-cell office:value-type="float" office:value="145486000" table:number-columns-spanned="1" table:number-rows-spanned="4" table:style-name="ce12">
            <text:p>145,486,000</text:p>
          </table:table-cell>
          <table:table-cell office:value-type="float" office:value="145486000" table:number-columns-spanned="1" table:number-rows-spanned="4" table:style-name="ce12">
            <text:p>145,486,000</text:p>
          </table:table-cell>
          <table:table-cell office:value-type="float" office:value="49566453" table:style-name="ce7">
            <text:p>49,566,453</text:p>
          </table:table-cell>
          <table:table-cell office:value-type="float" office:value="2990203" table:number-columns-spanned="1" table:number-rows-spanned="2" table:style-name="ce12">
            <text:p>2,990,2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856492" table:style-name="ce7">
            <text:p>132,856,4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6159000" table:style-name="ce7">
            <text:p>6,15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0000" table:number-columns-spanned="1" table:number-rows-spanned="2" table:style-name="ce12">
            <text:p>18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39305" table:style-name="ce7">
            <text:p>9,639,305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131317000" table:style-name="ce7">
            <text:p>131,317,000</text:p>
          </table:table-cell>
          <table:table-cell office:value-type="float" office:value="8000000" table:style-name="ce7">
            <text:p>8,000,000</text:p>
          </table:table-cell>
          <table:table-cell office:value-type="float" office:value="145317000" table:number-columns-spanned="1" table:number-rows-spanned="4" table:style-name="ce12">
            <text:p>145,317,000</text:p>
          </table:table-cell>
          <table:table-cell office:value-type="float" office:value="145317000" table:number-columns-spanned="1" table:number-rows-spanned="4" table:style-name="ce12">
            <text:p>145,317,000</text:p>
          </table:table-cell>
          <table:table-cell office:value-type="float" office:value="49566453" table:style-name="ce7">
            <text:p>49,566,453</text:p>
          </table:table-cell>
          <table:table-cell office:value-type="float" office:value="2980203" table:number-columns-spanned="1" table:number-rows-spanned="2" table:style-name="ce12">
            <text:p>2,980,20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697492" table:style-name="ce7">
            <text:p>132,697,492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6000000" table:style-name="ce7">
            <text:p>6,0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0000" table:number-columns-spanned="1" table:number-rows-spanned="2" table:style-name="ce12">
            <text:p>18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39305" table:style-name="ce7">
            <text:p>9,639,305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4</text:p>
          </table:table-cell>
          <table:table-cell office:value-type="string" table:number-columns-spanned="1" table:number-rows-spanned="4" table:style-name="ce14">
            <text:p>　　獎補助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69000" table:number-columns-spanned="1" table:number-rows-spanned="4" table:style-name="ce12">
            <text:p>169,000</text:p>
          </table:table-cell>
          <table:table-cell office:value-type="float" office:value="169000" table:number-columns-spanned="1" table:number-rows-spanned="4" table:style-name="ce12">
            <text:p>169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12">
            <text:p>1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000" table:style-name="ce7">
            <text:p>159,0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59000" table:style-name="ce7">
            <text:p>15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6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接受補助業務支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0" table:number-columns-spanned="1" table:number-rows-spanned="4" table:style-name="ce12">
            <text:p>1,800,000</text:p>
          </table:table-cell>
          <table:table-cell office:value-type="float" office:value="1800000" table:number-columns-spanned="1" table:number-rows-spanned="4" table:style-name="ce12">
            <text:p>1,800,000</text:p>
          </table:table-cell>
          <table:table-cell office:value-type="float" office:value="1798678" table:style-name="ce7">
            <text:p>1,798,678</text:p>
          </table:table-cell>
          <table:table-cell office:value-type="float" office:value="1322" table:number-columns-spanned="1" table:number-rows-spanned="2" table:style-name="ce12">
            <text:p>1,32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8678" table:style-name="ce7">
            <text:p>1,798,6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接受中央各部會補助業務支出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0" table:number-columns-spanned="1" table:number-rows-spanned="4" table:style-name="ce12">
            <text:p>1,800,000</text:p>
          </table:table-cell>
          <table:table-cell office:value-type="float" office:value="1800000" table:number-columns-spanned="1" table:number-rows-spanned="4" table:style-name="ce12">
            <text:p>1,800,000</text:p>
          </table:table-cell>
          <table:table-cell office:value-type="float" office:value="1798678" table:style-name="ce7">
            <text:p>1,798,678</text:p>
          </table:table-cell>
          <table:table-cell office:value-type="float" office:value="1322" table:number-columns-spanned="1" table:number-rows-spanned="2" table:style-name="ce12">
            <text:p>1,32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8678" table:style-name="ce7">
            <text:p>1,798,6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0000" table:number-columns-spanned="1" table:number-rows-spanned="4" table:style-name="ce12">
            <text:p>1,800,000</text:p>
          </table:table-cell>
          <table:table-cell office:value-type="float" office:value="1800000" table:number-columns-spanned="1" table:number-rows-spanned="4" table:style-name="ce12">
            <text:p>1,800,000</text:p>
          </table:table-cell>
          <table:table-cell office:value-type="float" office:value="1798678" table:style-name="ce7">
            <text:p>1,798,678</text:p>
          </table:table-cell>
          <table:table-cell office:value-type="float" office:value="1322" table:number-columns-spanned="1" table:number-rows-spanned="2" table:style-name="ce12">
            <text:p>1,32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8678" table:style-name="ce7">
            <text:p>1,798,67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4">
            <text:p>經常門合計</text:p>
          </table:table-cell>
          <table:table-cell office:value-type="float" office:value="310661000" table:style-name="ce7">
            <text:p>310,661,000</text:p>
          </table:table-cell>
          <table:table-cell office:value-type="float" office:value="8000000" table:style-name="ce7">
            <text:p>8,000,000</text:p>
          </table:table-cell>
          <table:table-cell office:value-type="float" office:value="326620000" table:number-columns-spanned="1" table:number-rows-spanned="4" table:style-name="ce12">
            <text:p>326,620,000</text:p>
          </table:table-cell>
          <table:table-cell office:value-type="float" office:value="326620000" table:number-columns-spanned="1" table:number-rows-spanned="4" table:style-name="ce12">
            <text:p>326,620,000</text:p>
          </table:table-cell>
          <table:table-cell office:value-type="float" office:value="69592898" table:style-name="ce7">
            <text:p>69,592,898</text:p>
          </table:table-cell>
          <table:table-cell office:value-type="float" office:value="16688990" table:number-columns-spanned="1" table:number-rows-spanned="2" table:style-name="ce12">
            <text:p>16,688,99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0291705" table:style-name="ce7">
            <text:p>300,291,70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6159000" table:style-name="ce7">
            <text:p>6,159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0000" table:number-columns-spanned="1" table:number-rows-spanned="2" table:style-name="ce12">
            <text:p>18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39305" table:style-name="ce7">
            <text:p>9,639,305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85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道路橋梁工程</text:p>
          </table:table-cell>
          <table:table-cell office:value-type="float" office:value="347640000" table:style-name="ce7">
            <text:p>347,640,000</text:p>
          </table:table-cell>
          <table:table-cell office:value-type="string" table:style-name="ce7">
            <text:p>-</text:p>
          </table:table-cell>
          <table:table-cell office:value-type="float" office:value="347640000" table:number-columns-spanned="1" table:number-rows-spanned="4" table:style-name="ce12">
            <text:p>347,640,000</text:p>
          </table:table-cell>
          <table:table-cell office:value-type="float" office:value="347640000" table:number-columns-spanned="1" table:number-rows-spanned="4" table:style-name="ce12">
            <text:p>347,640,000</text:p>
          </table:table-cell>
          <table:table-cell office:value-type="float" office:value="100046768" table:style-name="ce7">
            <text:p>100,046,768</text:p>
          </table:table-cell>
          <table:table-cell office:value-type="float" office:value="2875537" table:number-columns-spanned="1" table:number-rows-spanned="2" table:style-name="ce12">
            <text:p>2,875,5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8301088" table:style-name="ce7">
            <text:p>338,301,0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63375" table:style-name="ce7">
            <text:p>6,463,375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道路及橋梁工程*</text:p>
          </table:table-cell>
          <table:table-cell office:value-type="float" office:value="347640000" table:style-name="ce7">
            <text:p>347,640,000</text:p>
          </table:table-cell>
          <table:table-cell office:value-type="string" table:style-name="ce7">
            <text:p>-</text:p>
          </table:table-cell>
          <table:table-cell office:value-type="float" office:value="347640000" table:number-columns-spanned="1" table:number-rows-spanned="4" table:style-name="ce12">
            <text:p>347,640,000</text:p>
          </table:table-cell>
          <table:table-cell office:value-type="float" office:value="347640000" table:number-columns-spanned="1" table:number-rows-spanned="4" table:style-name="ce12">
            <text:p>347,640,000</text:p>
          </table:table-cell>
          <table:table-cell office:value-type="float" office:value="100046768" table:style-name="ce7">
            <text:p>100,046,768</text:p>
          </table:table-cell>
          <table:table-cell office:value-type="float" office:value="2875537" table:number-columns-spanned="1" table:number-rows-spanned="2" table:style-name="ce12">
            <text:p>2,875,5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8301088" table:style-name="ce7">
            <text:p>338,301,0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63375" table:style-name="ce7">
            <text:p>6,463,375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347640000" table:style-name="ce7">
            <text:p>347,640,000</text:p>
          </table:table-cell>
          <table:table-cell office:value-type="string" table:style-name="ce7">
            <text:p>-</text:p>
          </table:table-cell>
          <table:table-cell office:value-type="float" office:value="347640000" table:number-columns-spanned="1" table:number-rows-spanned="4" table:style-name="ce12">
            <text:p>347,640,000</text:p>
          </table:table-cell>
          <table:table-cell office:value-type="float" office:value="347640000" table:number-columns-spanned="1" table:number-rows-spanned="4" table:style-name="ce12">
            <text:p>347,640,000</text:p>
          </table:table-cell>
          <table:table-cell office:value-type="float" office:value="100046768" table:style-name="ce7">
            <text:p>100,046,768</text:p>
          </table:table-cell>
          <table:table-cell office:value-type="float" office:value="2875537" table:number-columns-spanned="1" table:number-rows-spanned="2" table:style-name="ce12">
            <text:p>2,875,53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8301088" table:style-name="ce7">
            <text:p>338,301,08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63375" table:style-name="ce7">
            <text:p>6,463,375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86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環境衛生及河川工程</text:p>
          </table:table-cell>
          <table:table-cell office:value-type="float" office:value="347452000" table:style-name="ce7">
            <text:p>347,452,000</text:p>
          </table:table-cell>
          <table:table-cell office:value-type="float" office:value="571371" table:style-name="ce7">
            <text:p>571,371</text:p>
          </table:table-cell>
          <table:table-cell office:value-type="float" office:value="348023371" table:number-columns-spanned="1" table:number-rows-spanned="4" table:style-name="ce12">
            <text:p>348,023,371</text:p>
          </table:table-cell>
          <table:table-cell office:value-type="float" office:value="348023371" table:number-columns-spanned="1" table:number-rows-spanned="4" table:style-name="ce12">
            <text:p>348,023,371</text:p>
          </table:table-cell>
          <table:table-cell office:value-type="float" office:value="99470929" table:style-name="ce7">
            <text:p>99,470,929</text:p>
          </table:table-cell>
          <table:table-cell office:value-type="float" office:value="4956801" table:number-columns-spanned="1" table:number-rows-spanned="2" table:style-name="ce12">
            <text:p>4,956,8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716540" table:style-name="ce7">
            <text:p>320,716,5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50030" table:style-name="ce7">
            <text:p>22,350,030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4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水土保持工程*</text:p>
          </table:table-cell>
          <table:table-cell office:value-type="float" office:value="347452000" table:style-name="ce7">
            <text:p>347,452,000</text:p>
          </table:table-cell>
          <table:table-cell office:value-type="float" office:value="571371" table:style-name="ce7">
            <text:p>571,371</text:p>
          </table:table-cell>
          <table:table-cell office:value-type="float" office:value="348023371" table:number-columns-spanned="1" table:number-rows-spanned="4" table:style-name="ce12">
            <text:p>348,023,371</text:p>
          </table:table-cell>
          <table:table-cell office:value-type="float" office:value="348023371" table:number-columns-spanned="1" table:number-rows-spanned="4" table:style-name="ce12">
            <text:p>348,023,371</text:p>
          </table:table-cell>
          <table:table-cell office:value-type="float" office:value="99470929" table:style-name="ce7">
            <text:p>99,470,929</text:p>
          </table:table-cell>
          <table:table-cell office:value-type="float" office:value="4956801" table:number-columns-spanned="1" table:number-rows-spanned="2" table:style-name="ce12">
            <text:p>4,956,8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716540" table:style-name="ce7">
            <text:p>320,716,5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50030" table:style-name="ce7">
            <text:p>22,350,030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347452000" table:style-name="ce7">
            <text:p>347,452,000</text:p>
          </table:table-cell>
          <table:table-cell office:value-type="float" office:value="571371" table:style-name="ce7">
            <text:p>571,371</text:p>
          </table:table-cell>
          <table:table-cell office:value-type="float" office:value="348023371" table:number-columns-spanned="1" table:number-rows-spanned="4" table:style-name="ce12">
            <text:p>348,023,371</text:p>
          </table:table-cell>
          <table:table-cell office:value-type="float" office:value="348023371" table:number-columns-spanned="1" table:number-rows-spanned="4" table:style-name="ce12">
            <text:p>348,023,371</text:p>
          </table:table-cell>
          <table:table-cell office:value-type="float" office:value="99470929" table:style-name="ce7">
            <text:p>99,470,929</text:p>
          </table:table-cell>
          <table:table-cell office:value-type="float" office:value="4956801" table:number-columns-spanned="1" table:number-rows-spanned="2" table:style-name="ce12">
            <text:p>4,956,8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716540" table:style-name="ce7">
            <text:p>320,716,54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350030" table:style-name="ce7">
            <text:p>22,350,030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87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公園綠化及風景區工程</text:p>
          </table:table-cell>
          <table:table-cell office:value-type="float" office:value="122554000" table:style-name="ce7">
            <text:p>122,554,000</text:p>
          </table:table-cell>
          <table:table-cell office:value-type="string" table:style-name="ce7">
            <text:p>-</text:p>
          </table:table-cell>
          <table:table-cell office:value-type="float" office:value="124942000" table:number-columns-spanned="1" table:number-rows-spanned="4" table:style-name="ce12">
            <text:p>124,942,000</text:p>
          </table:table-cell>
          <table:table-cell office:value-type="float" office:value="124942000" table:number-columns-spanned="1" table:number-rows-spanned="4" table:style-name="ce12">
            <text:p>124,942,000</text:p>
          </table:table-cell>
          <table:table-cell office:value-type="float" office:value="36678878" table:style-name="ce7">
            <text:p>36,678,878</text:p>
          </table:table-cell>
          <table:table-cell office:value-type="float" office:value="1114570" table:number-columns-spanned="1" table:number-rows-spanned="2" table:style-name="ce12">
            <text:p>1,114,5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520546" table:style-name="ce7">
            <text:p>96,520,5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388000" table:style-name="ce7">
            <text:p>2,38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306884" table:style-name="ce7">
            <text:p>27,306,884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山坡地遊憩設施工程*</text:p>
          </table:table-cell>
          <table:table-cell office:value-type="float" office:value="122554000" table:style-name="ce7">
            <text:p>122,554,000</text:p>
          </table:table-cell>
          <table:table-cell office:value-type="string" table:style-name="ce7">
            <text:p>-</text:p>
          </table:table-cell>
          <table:table-cell office:value-type="float" office:value="124942000" table:number-columns-spanned="1" table:number-rows-spanned="4" table:style-name="ce12">
            <text:p>124,942,000</text:p>
          </table:table-cell>
          <table:table-cell office:value-type="float" office:value="124942000" table:number-columns-spanned="1" table:number-rows-spanned="4" table:style-name="ce12">
            <text:p>124,942,000</text:p>
          </table:table-cell>
          <table:table-cell office:value-type="float" office:value="36678878" table:style-name="ce7">
            <text:p>36,678,878</text:p>
          </table:table-cell>
          <table:table-cell office:value-type="float" office:value="1114570" table:number-columns-spanned="1" table:number-rows-spanned="2" table:style-name="ce12">
            <text:p>1,114,5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520546" table:style-name="ce7">
            <text:p>96,520,5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388000" table:style-name="ce7">
            <text:p>2,38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306884" table:style-name="ce7">
            <text:p>27,306,884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122554000" table:style-name="ce7">
            <text:p>122,554,000</text:p>
          </table:table-cell>
          <table:table-cell office:value-type="string" table:style-name="ce7">
            <text:p>-</text:p>
          </table:table-cell>
          <table:table-cell office:value-type="float" office:value="124942000" table:number-columns-spanned="1" table:number-rows-spanned="4" table:style-name="ce12">
            <text:p>124,942,000</text:p>
          </table:table-cell>
          <table:table-cell office:value-type="float" office:value="124942000" table:number-columns-spanned="1" table:number-rows-spanned="4" table:style-name="ce12">
            <text:p>124,942,000</text:p>
          </table:table-cell>
          <table:table-cell office:value-type="float" office:value="36678878" table:style-name="ce7">
            <text:p>36,678,878</text:p>
          </table:table-cell>
          <table:table-cell office:value-type="float" office:value="1114570" table:number-columns-spanned="1" table:number-rows-spanned="2" table:style-name="ce12">
            <text:p>1,114,57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6520546" table:style-name="ce7">
            <text:p>96,520,54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388000" table:style-name="ce7">
            <text:p>2,38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306884" table:style-name="ce7">
            <text:p>27,306,884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90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一般建築及設備</text:p>
          </table:table-cell>
          <table:table-cell office:value-type="float" office:value="3874000" table:style-name="ce7">
            <text:p>3,874,000</text:p>
          </table:table-cell>
          <table:table-cell office:value-type="string" table:style-name="ce7">
            <text:p>-</text:p>
          </table:table-cell>
          <table:table-cell office:value-type="float" office:value="3874000" table:number-columns-spanned="1" table:number-rows-spanned="4" table:style-name="ce12">
            <text:p>3,874,000</text:p>
          </table:table-cell>
          <table:table-cell office:value-type="float" office:value="3874000" table:number-columns-spanned="1" table:number-rows-spanned="4" table:style-name="ce12">
            <text:p>3,874,000</text:p>
          </table:table-cell>
          <table:table-cell office:value-type="float" office:value="278791" table:style-name="ce7">
            <text:p>278,791</text:p>
          </table:table-cell>
          <table:table-cell office:value-type="float" office:value="175519" table:number-columns-spanned="1" table:number-rows-spanned="2" table:style-name="ce12">
            <text:p>175,51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98481" table:style-name="ce7">
            <text:p>3,698,48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交通及運輸設備*</text:p>
          </table:table-cell>
          <table:table-cell office:value-type="float" office:value="2680000" table:style-name="ce7">
            <text:p>2,680,000</text:p>
          </table:table-cell>
          <table:table-cell office:value-type="string" table:style-name="ce7">
            <text:p>-</text:p>
          </table:table-cell>
          <table:table-cell office:value-type="float" office:value="2680000" table:number-columns-spanned="1" table:number-rows-spanned="4" table:style-name="ce12">
            <text:p>2,680,000</text:p>
          </table:table-cell>
          <table:table-cell office:value-type="float" office:value="2680000" table:number-columns-spanned="1" table:number-rows-spanned="4" table:style-name="ce12">
            <text:p>2,680,000</text:p>
          </table:table-cell>
          <table:table-cell office:value-type="float" office:value="154791" table:style-name="ce7">
            <text:p>154,791</text:p>
          </table:table-cell>
          <table:table-cell office:value-type="float" office:value="171069" table:number-columns-spanned="1" table:number-rows-spanned="2" table:style-name="ce12">
            <text:p>171,06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8931" table:style-name="ce7">
            <text:p>2,508,9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2680000" table:style-name="ce7">
            <text:p>2,680,000</text:p>
          </table:table-cell>
          <table:table-cell office:value-type="string" table:style-name="ce7">
            <text:p>-</text:p>
          </table:table-cell>
          <table:table-cell office:value-type="float" office:value="2680000" table:number-columns-spanned="1" table:number-rows-spanned="4" table:style-name="ce12">
            <text:p>2,680,000</text:p>
          </table:table-cell>
          <table:table-cell office:value-type="float" office:value="2680000" table:number-columns-spanned="1" table:number-rows-spanned="4" table:style-name="ce12">
            <text:p>2,680,000</text:p>
          </table:table-cell>
          <table:table-cell office:value-type="float" office:value="154791" table:style-name="ce7">
            <text:p>154,791</text:p>
          </table:table-cell>
          <table:table-cell office:value-type="float" office:value="171069" table:number-columns-spanned="1" table:number-rows-spanned="2" table:style-name="ce12">
            <text:p>171,069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8931" table:style-name="ce7">
            <text:p>2,508,931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4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其他設備*</text:p>
          </table:table-cell>
          <table:table-cell office:value-type="float" office:value="1194000" table:style-name="ce7">
            <text:p>1,194,000</text:p>
          </table:table-cell>
          <table:table-cell office:value-type="string" table:style-name="ce7">
            <text:p>-</text:p>
          </table:table-cell>
          <table:table-cell office:value-type="float" office:value="1194000" table:number-columns-spanned="1" table:number-rows-spanned="4" table:style-name="ce12">
            <text:p>1,194,000</text:p>
          </table:table-cell>
          <table:table-cell office:value-type="float" office:value="1194000" table:number-columns-spanned="1" table:number-rows-spanned="4" table:style-name="ce12">
            <text:p>1,194,000</text:p>
          </table:table-cell>
          <table:table-cell office:value-type="float" office:value="124000" table:style-name="ce7">
            <text:p>124,000</text:p>
          </table:table-cell>
          <table:table-cell office:value-type="float" office:value="4450" table:number-columns-spanned="1" table:number-rows-spanned="2" table:style-name="ce12">
            <text:p>4,4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9550" table:style-name="ce7">
            <text:p>1,189,5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1194000" table:style-name="ce7">
            <text:p>1,194,000</text:p>
          </table:table-cell>
          <table:table-cell office:value-type="string" table:style-name="ce7">
            <text:p>-</text:p>
          </table:table-cell>
          <table:table-cell office:value-type="float" office:value="1194000" table:number-columns-spanned="1" table:number-rows-spanned="4" table:style-name="ce12">
            <text:p>1,194,000</text:p>
          </table:table-cell>
          <table:table-cell office:value-type="float" office:value="1194000" table:number-columns-spanned="1" table:number-rows-spanned="4" table:style-name="ce12">
            <text:p>1,194,000</text:p>
          </table:table-cell>
          <table:table-cell office:value-type="float" office:value="124000" table:style-name="ce7">
            <text:p>124,000</text:p>
          </table:table-cell>
          <table:table-cell office:value-type="float" office:value="4450" table:number-columns-spanned="1" table:number-rows-spanned="2" table:style-name="ce12">
            <text:p>4,45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89550" table:style-name="ce7">
            <text:p>1,189,55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4">
            <text:p>資本門合計</text:p>
          </table:table-cell>
          <table:table-cell office:value-type="float" office:value="821520000" table:style-name="ce7">
            <text:p>821,520,000</text:p>
          </table:table-cell>
          <table:table-cell office:value-type="float" office:value="571371" table:style-name="ce7">
            <text:p>571,371</text:p>
          </table:table-cell>
          <table:table-cell office:value-type="float" office:value="824479371" table:number-columns-spanned="1" table:number-rows-spanned="4" table:style-name="ce12">
            <text:p>824,479,371</text:p>
          </table:table-cell>
          <table:table-cell office:value-type="float" office:value="824479371" table:number-columns-spanned="1" table:number-rows-spanned="4" table:style-name="ce12">
            <text:p>824,479,371</text:p>
          </table:table-cell>
          <table:table-cell office:value-type="float" office:value="236475366" table:style-name="ce7">
            <text:p>236,475,366</text:p>
          </table:table-cell>
          <table:table-cell office:value-type="float" office:value="9122427" table:number-columns-spanned="1" table:number-rows-spanned="2" table:style-name="ce12">
            <text:p>9,122,42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9236655" table:style-name="ce7">
            <text:p>759,236,65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388000" table:style-name="ce7">
            <text:p>2,388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120289" table:style-name="ce7">
            <text:p>56,120,289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4">
            <text:p>經資門合計</text:p>
          </table:table-cell>
          <table:table-cell office:value-type="float" office:value="1132181000" table:style-name="ce7">
            <text:p>1,132,181,000</text:p>
          </table:table-cell>
          <table:table-cell office:value-type="float" office:value="8571371" table:style-name="ce7">
            <text:p>8,571,371</text:p>
          </table:table-cell>
          <table:table-cell office:value-type="float" office:value="1151099371" table:number-columns-spanned="1" table:number-rows-spanned="4" table:style-name="ce12">
            <text:p>1,151,099,371</text:p>
          </table:table-cell>
          <table:table-cell office:value-type="float" office:value="1151099371" table:number-columns-spanned="1" table:number-rows-spanned="4" table:style-name="ce12">
            <text:p>1,151,099,371</text:p>
          </table:table-cell>
          <table:table-cell office:value-type="float" office:value="306068264" table:style-name="ce7">
            <text:p>306,068,264</text:p>
          </table:table-cell>
          <table:table-cell office:value-type="float" office:value="25811417" table:number-columns-spanned="1" table:number-rows-spanned="2" table:style-name="ce12">
            <text:p>25,811,4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9528360" table:style-name="ce7">
            <text:p>1,059,528,36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8547000" table:style-name="ce7">
            <text:p>8,54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0000" table:number-columns-spanned="1" table:number-rows-spanned="2" table:style-name="ce12">
            <text:p>18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759594" table:style-name="ce7">
            <text:p>65,759,594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公務人員退休及撫卹給付</text:p>
          </table:table-cell>
          <table:table-cell office:value-type="float" office:value="1872468" table:style-name="ce7">
            <text:p>1,872,468</text:p>
          </table:table-cell>
          <table:table-cell office:value-type="string" table:style-name="ce7">
            <text:p>-</text:p>
          </table:table-cell>
          <table:table-cell office:value-type="float" office:value="1872468" table:number-columns-spanned="1" table:number-rows-spanned="4" table:style-name="ce12">
            <text:p>1,872,468</text:p>
          </table:table-cell>
          <table:table-cell office:value-type="float" office:value="1872468" table:number-columns-spanned="1" table:number-rows-spanned="4" table:style-name="ce12">
            <text:p>1,872,468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2468" table:style-name="ce7">
            <text:p>1,872,4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公務人員退休及撫卹給付</text:p>
          </table:table-cell>
          <table:table-cell office:value-type="float" office:value="1872468" table:style-name="ce7">
            <text:p>1,872,468</text:p>
          </table:table-cell>
          <table:table-cell office:value-type="string" table:style-name="ce7">
            <text:p>-</text:p>
          </table:table-cell>
          <table:table-cell office:value-type="float" office:value="1872468" table:number-columns-spanned="1" table:number-rows-spanned="4" table:style-name="ce12">
            <text:p>1,872,468</text:p>
          </table:table-cell>
          <table:table-cell office:value-type="float" office:value="1872468" table:number-columns-spanned="1" table:number-rows-spanned="4" table:style-name="ce12">
            <text:p>1,872,468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2468" table:style-name="ce7">
            <text:p>1,872,4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1872468" table:style-name="ce7">
            <text:p>1,872,468</text:p>
          </table:table-cell>
          <table:table-cell office:value-type="string" table:style-name="ce7">
            <text:p>-</text:p>
          </table:table-cell>
          <table:table-cell office:value-type="float" office:value="1872468" table:number-columns-spanned="1" table:number-rows-spanned="4" table:style-name="ce12">
            <text:p>1,872,468</text:p>
          </table:table-cell>
          <table:table-cell office:value-type="float" office:value="1872468" table:number-columns-spanned="1" table:number-rows-spanned="4" table:style-name="ce12">
            <text:p>1,872,468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2468" table:style-name="ce7">
            <text:p>1,872,4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公務人員各項補助及慰問金</text:p>
          </table:table-cell>
          <table:table-cell office:value-type="float" office:value="1087685" table:style-name="ce7">
            <text:p>1,087,685</text:p>
          </table:table-cell>
          <table:table-cell office:value-type="string" table:style-name="ce7">
            <text:p>-</text:p>
          </table:table-cell>
          <table:table-cell office:value-type="float" office:value="1087685" table:number-columns-spanned="1" table:number-rows-spanned="4" table:style-name="ce12">
            <text:p>1,087,685</text:p>
          </table:table-cell>
          <table:table-cell office:value-type="float" office:value="1087685" table:number-columns-spanned="1" table:number-rows-spanned="4" table:style-name="ce12">
            <text:p>1,087,685</text:p>
          </table:table-cell>
          <table:table-cell office:value-type="float" office:value="379550" table:style-name="ce7">
            <text:p>379,550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7685" table:style-name="ce7">
            <text:p>1,087,6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公務人員各項補助及慰問金</text:p>
          </table:table-cell>
          <table:table-cell office:value-type="float" office:value="1087685" table:style-name="ce7">
            <text:p>1,087,685</text:p>
          </table:table-cell>
          <table:table-cell office:value-type="string" table:style-name="ce7">
            <text:p>-</text:p>
          </table:table-cell>
          <table:table-cell office:value-type="float" office:value="1087685" table:number-columns-spanned="1" table:number-rows-spanned="4" table:style-name="ce12">
            <text:p>1,087,685</text:p>
          </table:table-cell>
          <table:table-cell office:value-type="float" office:value="1087685" table:number-columns-spanned="1" table:number-rows-spanned="4" table:style-name="ce12">
            <text:p>1,087,685</text:p>
          </table:table-cell>
          <table:table-cell office:value-type="float" office:value="379550" table:style-name="ce7">
            <text:p>379,550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7685" table:style-name="ce7">
            <text:p>1,087,68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4">
            <text:p>　　人事費</text:p>
          </table:table-cell>
          <table:table-cell office:value-type="float" office:value="914220" table:style-name="ce7">
            <text:p>914,220</text:p>
          </table:table-cell>
          <table:table-cell office:value-type="string" table:style-name="ce7">
            <text:p>-</text:p>
          </table:table-cell>
          <table:table-cell office:value-type="float" office:value="914220" table:number-columns-spanned="1" table:number-rows-spanned="4" table:style-name="ce12">
            <text:p>914,220</text:p>
          </table:table-cell>
          <table:table-cell office:value-type="float" office:value="914220" table:number-columns-spanned="1" table:number-rows-spanned="4" table:style-name="ce12">
            <text:p>914,220</text:p>
          </table:table-cell>
          <table:table-cell office:value-type="float" office:value="323800" table:style-name="ce7">
            <text:p>323,800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4220" table:style-name="ce7">
            <text:p>914,22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2</text:p>
          </table:table-cell>
          <table:table-cell office:value-type="string" table:number-columns-spanned="1" table:number-rows-spanned="4" table:style-name="ce14">
            <text:p>　　業務費</text:p>
          </table:table-cell>
          <table:table-cell office:value-type="float" office:value="173465" table:style-name="ce7">
            <text:p>173,465</text:p>
          </table:table-cell>
          <table:table-cell office:value-type="string" table:style-name="ce7">
            <text:p>-</text:p>
          </table:table-cell>
          <table:table-cell office:value-type="float" office:value="173465" table:number-columns-spanned="1" table:number-rows-spanned="4" table:style-name="ce12">
            <text:p>173,465</text:p>
          </table:table-cell>
          <table:table-cell office:value-type="float" office:value="173465" table:number-columns-spanned="1" table:number-rows-spanned="4" table:style-name="ce12">
            <text:p>173,465</text:p>
          </table:table-cell>
          <table:table-cell office:value-type="float" office:value="55750" table:style-name="ce7">
            <text:p>55,750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3465" table:style-name="ce7">
            <text:p>173,46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>08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災害準備金</text:p>
          </table:table-cell>
          <table:table-cell office:value-type="float" office:value="22500000" table:style-name="ce7">
            <text:p>22,500,000</text:p>
          </table:table-cell>
          <table:table-cell office:value-type="string" table:style-name="ce7">
            <text:p>-</text:p>
          </table:table-cell>
          <table:table-cell office:value-type="float" office:value="22500000" table:number-columns-spanned="1" table:number-rows-spanned="4" table:style-name="ce12">
            <text:p>22,500,000</text:p>
          </table:table-cell>
          <table:table-cell office:value-type="float" office:value="22500000" table:number-columns-spanned="1" table:number-rows-spanned="4" table:style-name="ce12">
            <text:p>22,500,000</text:p>
          </table:table-cell>
          <table:table-cell office:value-type="float" office:value="6819856" table:style-name="ce7">
            <text:p>6,819,856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19856" table:style-name="ce7">
            <text:p>6,819,8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80144" table:style-name="ce7">
            <text:p>15,680,144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1</text:p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4">
            <text:p>　災害準備金*</text:p>
          </table:table-cell>
          <table:table-cell office:value-type="float" office:value="22500000" table:style-name="ce7">
            <text:p>22,500,000</text:p>
          </table:table-cell>
          <table:table-cell office:value-type="string" table:style-name="ce7">
            <text:p>-</text:p>
          </table:table-cell>
          <table:table-cell office:value-type="float" office:value="22500000" table:number-columns-spanned="1" table:number-rows-spanned="4" table:style-name="ce12">
            <text:p>22,500,000</text:p>
          </table:table-cell>
          <table:table-cell office:value-type="float" office:value="22500000" table:number-columns-spanned="1" table:number-rows-spanned="4" table:style-name="ce12">
            <text:p>22,500,000</text:p>
          </table:table-cell>
          <table:table-cell office:value-type="float" office:value="6819856" table:style-name="ce7">
            <text:p>6,819,856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19856" table:style-name="ce7">
            <text:p>6,819,8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80144" table:style-name="ce7">
            <text:p>15,680,144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/>
          </table:table-cell>
          <table:table-cell office:value-type="string" table:number-columns-spanned="1" table:number-rows-spanned="4" table:style-name="ce13">
            <text:p>03</text:p>
          </table:table-cell>
          <table:table-cell office:value-type="string" table:number-columns-spanned="1" table:number-rows-spanned="4" table:style-name="ce14">
            <text:p>　　設備及投資*</text:p>
          </table:table-cell>
          <table:table-cell office:value-type="float" office:value="22500000" table:style-name="ce7">
            <text:p>22,500,000</text:p>
          </table:table-cell>
          <table:table-cell office:value-type="string" table:style-name="ce7">
            <text:p>-</text:p>
          </table:table-cell>
          <table:table-cell office:value-type="float" office:value="22500000" table:number-columns-spanned="1" table:number-rows-spanned="4" table:style-name="ce12">
            <text:p>22,500,000</text:p>
          </table:table-cell>
          <table:table-cell office:value-type="float" office:value="22500000" table:number-columns-spanned="1" table:number-rows-spanned="4" table:style-name="ce12">
            <text:p>22,500,000</text:p>
          </table:table-cell>
          <table:table-cell office:value-type="float" office:value="6819856" table:style-name="ce7">
            <text:p>6,819,856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819856" table:style-name="ce7">
            <text:p>6,819,85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80144" table:style-name="ce7">
            <text:p>15,680,144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4">
            <text:p>統籌科目合計</text:p>
          </table:table-cell>
          <table:table-cell office:value-type="float" office:value="25460153" table:style-name="ce7">
            <text:p>25,460,153</text:p>
          </table:table-cell>
          <table:table-cell office:value-type="string" table:style-name="ce7">
            <text:p>-</text:p>
          </table:table-cell>
          <table:table-cell office:value-type="float" office:value="25460153" table:number-columns-spanned="1" table:number-rows-spanned="4" table:style-name="ce12">
            <text:p>25,460,153</text:p>
          </table:table-cell>
          <table:table-cell office:value-type="float" office:value="25460153" table:number-columns-spanned="1" table:number-rows-spanned="4" table:style-name="ce12">
            <text:p>25,460,153</text:p>
          </table:table-cell>
          <table:table-cell office:value-type="float" office:value="7199406" table:style-name="ce7">
            <text:p>7,199,406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780009" table:style-name="ce7">
            <text:p>9,780,00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2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680144" table:style-name="ce7">
            <text:p>15,680,144</text:p>
          </table:table-cell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table:number-columns-spanned="1" table:number-rows-spanned="4" table:style-name="ce13"/>
          <table:table-cell office:value-type="string" table:number-columns-spanned="1" table:number-rows-spanned="4" table:style-name="ce14">
            <text:p>總計</text:p>
          </table:table-cell>
          <table:table-cell office:value-type="float" office:value="1157641153" table:style-name="ce7">
            <text:p>1,157,641,153</text:p>
          </table:table-cell>
          <table:table-cell office:value-type="float" office:value="8571371" table:style-name="ce7">
            <text:p>8,571,371</text:p>
          </table:table-cell>
          <table:table-cell office:value-type="float" office:value="1176559524" table:number-columns-spanned="1" table:number-rows-spanned="4" table:style-name="ce12">
            <text:p>1,176,559,524</text:p>
          </table:table-cell>
          <table:table-cell office:value-type="float" office:value="1176559524" table:number-columns-spanned="1" table:number-rows-spanned="4" table:style-name="ce12">
            <text:p>1,176,559,524</text:p>
          </table:table-cell>
          <table:table-cell office:value-type="float" office:value="313267670" table:style-name="ce7">
            <text:p>313,267,670</text:p>
          </table:table-cell>
          <table:table-cell office:value-type="float" office:value="25811417" table:number-columns-spanned="1" table:number-rows-spanned="2" table:style-name="ce12">
            <text:p>25,811,41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1800000" table:style-name="ce7">
            <text:p>1,8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9308369" table:style-name="ce7">
            <text:p>1,069,308,36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8547000" table:style-name="ce7">
            <text:p>8,547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table-cell office:value-type="float" office:value="180000" table:number-columns-spanned="1" table:number-rows-spanned="2" table:style-name="ce12">
            <text:p>18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1439738" table:style-name="ce7">
            <text:p>81,439,738</text:p>
          </table:table-cell>
          <table:covered-table-cell/>
          <table:table-cell table:number-columns-repeated="16373"/>
        </table:table-row>
        <table:table-row table:number-rows-repeated="1048411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24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7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2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6">
            <text:p>執行數</text:p>
          </table:table-cell>
          <table:covered-table-cell/>
          <table:table-cell office:value-type="string" table:number-columns-spanned="1" table:number-rows-spanned="2" table:style-name="ce22">
            <text:p>分配數餘額</text:p>
            <text:p>(5)=(1)-(2)-(3)-(4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5">
            <text:p>款</text:p>
          </table:table-cell>
          <table:table-cell office:value-type="string" table:number-columns-spanned="1" table:number-rows-spanned="2" table:style-name="ce15">
            <text:p>項</text:p>
          </table:table-cell>
          <table:table-cell office:value-type="string" table:number-columns-spanned="1" table:number-rows-spanned="2" table:style-name="ce15">
            <text:p>目</text:p>
          </table:table-cell>
          <table:table-cell office:value-type="string" table:number-columns-spanned="1" table:number-rows-spanned="2" table:style-name="ce15">
            <text:p>節</text:p>
          </table:table-cell>
          <table:table-cell office:value-type="string" table:number-columns-spanned="1" table:number-rows-spanned="2" table:style-name="ce25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3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style-name="ce3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table-cell office:value-type="string" table:style-name="ce3">
            <text:p>保留數(4)</text:p>
          </table:table-cell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2">經費累計表</text:span></text:p>
          <text:p><text:span text:style-name="T3">中華民國108年1月1日至108年12月31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1/30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3-16T07:50:48Z</dc:date>
    <meta:print-date>2020-01-31T06:57:07Z</meta:print-date>
    <meta:user-defined meta:name="WorkbookGuid">769bbec3-4b9d-4872-9d61-faa620d4209e</meta:user-defined>
  </office:meta>
</office:document-meta>
</file>