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40162000" table:number-columns-spanned="1" table:number-rows-spanned="4" table:style-name="ce11">
            <text:p>40,162,000</text:p>
          </table:table-cell>
          <table:table-cell office:value-type="float" office:value="29256258" table:style-name="ce7">
            <text:p>29,256,258</text:p>
          </table:table-cell>
          <table:table-cell office:value-type="float" office:value="10905742" table:number-columns-spanned="1" table:number-rows-spanned="2" table:style-name="ce11">
            <text:p>10,905,7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56258" table:style-name="ce7">
            <text:p>29,256,2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886507" table:number-columns-spanned="1" table:number-rows-spanned="2" table:style-name="ce11">
            <text:p>6,886,5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40162000" table:number-columns-spanned="1" table:number-rows-spanned="4" table:style-name="ce11">
            <text:p>40,162,000</text:p>
          </table:table-cell>
          <table:table-cell office:value-type="float" office:value="29256258" table:style-name="ce7">
            <text:p>29,256,258</text:p>
          </table:table-cell>
          <table:table-cell office:value-type="float" office:value="10905742" table:number-columns-spanned="1" table:number-rows-spanned="2" table:style-name="ce11">
            <text:p>10,905,7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56258" table:style-name="ce7">
            <text:p>29,256,2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886507" table:number-columns-spanned="1" table:number-rows-spanned="2" table:style-name="ce11">
            <text:p>6,886,5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38964000" table:number-columns-spanned="1" table:number-rows-spanned="4" table:style-name="ce11">
            <text:p>38,964,000</text:p>
          </table:table-cell>
          <table:table-cell office:value-type="float" office:value="29234871" table:style-name="ce7">
            <text:p>29,234,871</text:p>
          </table:table-cell>
          <table:table-cell office:value-type="float" office:value="9729129" table:number-columns-spanned="1" table:number-rows-spanned="2" table:style-name="ce11">
            <text:p>9,729,1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34871" table:style-name="ce7">
            <text:p>29,234,8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471305" table:number-columns-spanned="1" table:number-rows-spanned="2" table:style-name="ce11">
            <text:p>6,471,3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1198000" table:number-columns-spanned="1" table:number-rows-spanned="4" table:style-name="ce11">
            <text:p>1,198,000</text:p>
          </table:table-cell>
          <table:table-cell office:value-type="float" office:value="21387" table:style-name="ce7">
            <text:p>21,387</text:p>
          </table:table-cell>
          <table:table-cell office:value-type="float" office:value="1176613" table:number-columns-spanned="1" table:number-rows-spanned="2" table:style-name="ce11">
            <text:p>1,176,6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87" table:style-name="ce7">
            <text:p>21,3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5202" table:number-columns-spanned="1" table:number-rows-spanned="2" table:style-name="ce11">
            <text:p>415,2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7023000" table:number-columns-spanned="1" table:number-rows-spanned="4" table:style-name="ce11">
            <text:p>137,023,000</text:p>
          </table:table-cell>
          <table:table-cell office:value-type="float" office:value="1526000" table:number-columns-spanned="1" table:number-rows-spanned="4" table:style-name="ce11">
            <text:p>1,526,000</text:p>
          </table:table-cell>
          <table:table-cell office:value-type="float" office:value="37444" table:style-name="ce7">
            <text:p>37,444</text:p>
          </table:table-cell>
          <table:table-cell office:value-type="float" office:value="1488556" table:number-columns-spanned="1" table:number-rows-spanned="2" table:style-name="ce11">
            <text:p>1,488,5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44" table:style-name="ce7">
            <text:p>37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1060" table:number-columns-spanned="1" table:number-rows-spanned="2" table:style-name="ce11">
            <text:p>81,0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7023000" table:number-columns-spanned="1" table:number-rows-spanned="4" table:style-name="ce11">
            <text:p>137,023,000</text:p>
          </table:table-cell>
          <table:table-cell office:value-type="float" office:value="1526000" table:number-columns-spanned="1" table:number-rows-spanned="4" table:style-name="ce11">
            <text:p>1,526,000</text:p>
          </table:table-cell>
          <table:table-cell office:value-type="float" office:value="37444" table:style-name="ce7">
            <text:p>37,444</text:p>
          </table:table-cell>
          <table:table-cell office:value-type="float" office:value="1488556" table:number-columns-spanned="1" table:number-rows-spanned="2" table:style-name="ce11">
            <text:p>1,488,5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44" table:style-name="ce7">
            <text:p>37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1060" table:number-columns-spanned="1" table:number-rows-spanned="2" table:style-name="ce11">
            <text:p>81,0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7013000" table:number-columns-spanned="1" table:number-rows-spanned="4" table:style-name="ce11">
            <text:p>137,013,000</text:p>
          </table:table-cell>
          <table:table-cell office:value-type="float" office:value="1526000" table:number-columns-spanned="1" table:number-rows-spanned="4" table:style-name="ce11">
            <text:p>1,526,000</text:p>
          </table:table-cell>
          <table:table-cell office:value-type="float" office:value="37444" table:style-name="ce7">
            <text:p>37,444</text:p>
          </table:table-cell>
          <table:table-cell office:value-type="float" office:value="1488556" table:number-columns-spanned="1" table:number-rows-spanned="2" table:style-name="ce11">
            <text:p>1,488,5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44" table:style-name="ce7">
            <text:p>37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1060" table:number-columns-spanned="1" table:number-rows-spanned="2" table:style-name="ce11">
            <text:p>81,0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07510000" table:number-columns-spanned="1" table:number-rows-spanned="4" table:style-name="ce11">
            <text:p>307,510,000</text:p>
          </table:table-cell>
          <table:table-cell office:value-type="float" office:value="41688000" table:number-columns-spanned="1" table:number-rows-spanned="4" table:style-name="ce11">
            <text:p>41,688,000</text:p>
          </table:table-cell>
          <table:table-cell office:value-type="float" office:value="29293702" table:style-name="ce7">
            <text:p>29,293,702</text:p>
          </table:table-cell>
          <table:table-cell office:value-type="float" office:value="12394298" table:number-columns-spanned="1" table:number-rows-spanned="2" table:style-name="ce11">
            <text:p>12,394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93702" table:style-name="ce7">
            <text:p>29,293,7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967567" table:number-columns-spanned="1" table:number-rows-spanned="2" table:style-name="ce11">
            <text:p>6,967,5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050000" table:number-columns-spanned="1" table:number-rows-spanned="4" table:style-name="ce11">
            <text:p>2,050,000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11">
            <text:p>2,0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7820" table:number-columns-spanned="1" table:number-rows-spanned="2" table:style-name="ce11">
            <text:p>137,8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050000" table:number-columns-spanned="1" table:number-rows-spanned="4" table:style-name="ce11">
            <text:p>2,050,000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11">
            <text:p>2,0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7820" table:number-columns-spanned="1" table:number-rows-spanned="2" table:style-name="ce11">
            <text:p>137,8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050000" table:number-columns-spanned="1" table:number-rows-spanned="4" table:style-name="ce11">
            <text:p>2,050,000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11">
            <text:p>2,0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7820" table:number-columns-spanned="1" table:number-rows-spanned="2" table:style-name="ce11">
            <text:p>137,8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9997000" table:style-name="ce7">
            <text:p>299,997,000</text:p>
          </table:table-cell>
          <table:table-cell office:value-type="string" table:style-name="ce7">
            <text:p>-</text:p>
          </table:table-cell>
          <table:table-cell office:value-type="float" office:value="299997000" table:number-columns-spanned="1" table:number-rows-spanned="4" table:style-name="ce11">
            <text:p>299,997,000</text:p>
          </table:table-cell>
          <table:table-cell office:value-type="float" office:value="154000" table:number-columns-spanned="1" table:number-rows-spanned="4" table:style-name="ce11">
            <text:p>154,000</text:p>
          </table:table-cell>
          <table:table-cell office:value-type="string" table:style-name="ce7">
            <text:p>-</text:p>
          </table:table-cell>
          <table:table-cell office:value-type="float" office:value="154000" table:number-columns-spanned="1" table:number-rows-spanned="2" table:style-name="ce11">
            <text:p>15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9997000" table:style-name="ce7">
            <text:p>299,997,000</text:p>
          </table:table-cell>
          <table:table-cell office:value-type="string" table:style-name="ce7">
            <text:p>-</text:p>
          </table:table-cell>
          <table:table-cell office:value-type="float" office:value="299997000" table:number-columns-spanned="1" table:number-rows-spanned="4" table:style-name="ce11">
            <text:p>299,997,000</text:p>
          </table:table-cell>
          <table:table-cell office:value-type="float" office:value="154000" table:number-columns-spanned="1" table:number-rows-spanned="4" table:style-name="ce11">
            <text:p>154,000</text:p>
          </table:table-cell>
          <table:table-cell office:value-type="string" table:style-name="ce7">
            <text:p>-</text:p>
          </table:table-cell>
          <table:table-cell office:value-type="float" office:value="154000" table:number-columns-spanned="1" table:number-rows-spanned="2" table:style-name="ce11">
            <text:p>15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9997000" table:style-name="ce7">
            <text:p>299,997,000</text:p>
          </table:table-cell>
          <table:table-cell office:value-type="string" table:style-name="ce7">
            <text:p>-</text:p>
          </table:table-cell>
          <table:table-cell office:value-type="float" office:value="299997000" table:number-columns-spanned="1" table:number-rows-spanned="4" table:style-name="ce11">
            <text:p>299,997,000</text:p>
          </table:table-cell>
          <table:table-cell office:value-type="float" office:value="154000" table:number-columns-spanned="1" table:number-rows-spanned="4" table:style-name="ce11">
            <text:p>154,000</text:p>
          </table:table-cell>
          <table:table-cell office:value-type="string" table:style-name="ce7">
            <text:p>-</text:p>
          </table:table-cell>
          <table:table-cell office:value-type="float" office:value="154000" table:number-columns-spanned="1" table:number-rows-spanned="2" table:style-name="ce11">
            <text:p>15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7846000" table:style-name="ce7">
            <text:p>167,846,000</text:p>
          </table:table-cell>
          <table:table-cell office:value-type="string" table:style-name="ce7">
            <text:p>-</text:p>
          </table:table-cell>
          <table:table-cell office:value-type="float" office:value="167846000" table:number-columns-spanned="1" table:number-rows-spanned="4" table:style-name="ce11">
            <text:p>167,846,000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1">
            <text:p>2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7846000" table:style-name="ce7">
            <text:p>167,846,000</text:p>
          </table:table-cell>
          <table:table-cell office:value-type="string" table:style-name="ce7">
            <text:p>-</text:p>
          </table:table-cell>
          <table:table-cell office:value-type="float" office:value="167846000" table:number-columns-spanned="1" table:number-rows-spanned="4" table:style-name="ce11">
            <text:p>167,846,000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1">
            <text:p>2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7846000" table:style-name="ce7">
            <text:p>167,846,000</text:p>
          </table:table-cell>
          <table:table-cell office:value-type="string" table:style-name="ce7">
            <text:p>-</text:p>
          </table:table-cell>
          <table:table-cell office:value-type="float" office:value="167846000" table:number-columns-spanned="1" table:number-rows-spanned="4" table:style-name="ce11">
            <text:p>167,846,000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1">
            <text:p>2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8288000" table:style-name="ce7">
            <text:p>818,288,000</text:p>
          </table:table-cell>
          <table:table-cell office:value-type="string" table:style-name="ce7">
            <text:p>-</text:p>
          </table:table-cell>
          <table:table-cell office:value-type="float" office:value="818288000" table:number-columns-spanned="1" table:number-rows-spanned="4" table:style-name="ce11">
            <text:p>818,288,000</text:p>
          </table:table-cell>
          <table:table-cell office:value-type="float" office:value="2454000" table:number-columns-spanned="1" table:number-rows-spanned="4" table:style-name="ce11">
            <text:p>2,454,000</text:p>
          </table:table-cell>
          <table:table-cell office:value-type="string" table:style-name="ce7">
            <text:p>-</text:p>
          </table:table-cell>
          <table:table-cell office:value-type="float" office:value="2454000" table:number-columns-spanned="1" table:number-rows-spanned="2" table:style-name="ce11">
            <text:p>2,45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7820" table:number-columns-spanned="1" table:number-rows-spanned="2" table:style-name="ce11">
            <text:p>137,8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5798000" table:style-name="ce7">
            <text:p>1,125,798,000</text:p>
          </table:table-cell>
          <table:table-cell office:value-type="string" table:style-name="ce7">
            <text:p>-</text:p>
          </table:table-cell>
          <table:table-cell office:value-type="float" office:value="1125798000" table:number-columns-spanned="1" table:number-rows-spanned="4" table:style-name="ce11">
            <text:p>1,125,798,000</text:p>
          </table:table-cell>
          <table:table-cell office:value-type="float" office:value="44142000" table:number-columns-spanned="1" table:number-rows-spanned="4" table:style-name="ce11">
            <text:p>44,142,000</text:p>
          </table:table-cell>
          <table:table-cell office:value-type="float" office:value="29293702" table:style-name="ce7">
            <text:p>29,293,702</text:p>
          </table:table-cell>
          <table:table-cell office:value-type="float" office:value="14848298" table:number-columns-spanned="1" table:number-rows-spanned="2" table:style-name="ce11">
            <text:p>14,848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93702" table:style-name="ce7">
            <text:p>29,293,7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105387" table:number-columns-spanned="1" table:number-rows-spanned="2" table:style-name="ce11">
            <text:p>7,105,3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303676" table:style-name="ce7">
            <text:p>303,676</text:p>
          </table:table-cell>
          <table:table-cell office:value-type="string" table:style-name="ce7">
            <text:p>-</text:p>
          </table:table-cell>
          <table:table-cell office:value-type="float" office:value="303676" table:number-columns-spanned="1" table:number-rows-spanned="4" table:style-name="ce11">
            <text:p>303,676</text:p>
          </table:table-cell>
          <table:table-cell office:value-type="float" office:value="303676" table:number-columns-spanned="1" table:number-rows-spanned="4" table:style-name="ce11">
            <text:p>303,676</text:p>
          </table:table-cell>
          <table:table-cell office:value-type="float" office:value="303676" table:style-name="ce7">
            <text:p>303,67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676" table:style-name="ce7">
            <text:p>303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303676" table:style-name="ce7">
            <text:p>303,676</text:p>
          </table:table-cell>
          <table:table-cell office:value-type="string" table:style-name="ce7">
            <text:p>-</text:p>
          </table:table-cell>
          <table:table-cell office:value-type="float" office:value="303676" table:number-columns-spanned="1" table:number-rows-spanned="4" table:style-name="ce11">
            <text:p>303,676</text:p>
          </table:table-cell>
          <table:table-cell office:value-type="float" office:value="303676" table:number-columns-spanned="1" table:number-rows-spanned="4" table:style-name="ce11">
            <text:p>303,676</text:p>
          </table:table-cell>
          <table:table-cell office:value-type="float" office:value="303676" table:style-name="ce7">
            <text:p>303,67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676" table:style-name="ce7">
            <text:p>303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303676" table:style-name="ce7">
            <text:p>303,676</text:p>
          </table:table-cell>
          <table:table-cell office:value-type="string" table:style-name="ce7">
            <text:p>-</text:p>
          </table:table-cell>
          <table:table-cell office:value-type="float" office:value="303676" table:number-columns-spanned="1" table:number-rows-spanned="4" table:style-name="ce11">
            <text:p>303,676</text:p>
          </table:table-cell>
          <table:table-cell office:value-type="float" office:value="303676" table:number-columns-spanned="1" table:number-rows-spanned="4" table:style-name="ce11">
            <text:p>303,676</text:p>
          </table:table-cell>
          <table:table-cell office:value-type="float" office:value="303676" table:style-name="ce7">
            <text:p>303,67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676" table:style-name="ce7">
            <text:p>303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4110" table:style-name="ce7">
            <text:p>4,110</text:p>
          </table:table-cell>
          <table:table-cell office:value-type="string" table:style-name="ce7">
            <text:p>-</text:p>
          </table:table-cell>
          <table:table-cell office:value-type="float" office:value="4110" table:number-columns-spanned="1" table:number-rows-spanned="4" table:style-name="ce11">
            <text:p>4,110</text:p>
          </table:table-cell>
          <table:table-cell office:value-type="float" office:value="4110" table:number-columns-spanned="1" table:number-rows-spanned="4" table:style-name="ce11">
            <text:p>4,110</text:p>
          </table:table-cell>
          <table:table-cell office:value-type="float" office:value="4110" table:style-name="ce7">
            <text:p>4,11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" table:style-name="ce7">
            <text:p>4,1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4110" table:style-name="ce7">
            <text:p>4,110</text:p>
          </table:table-cell>
          <table:table-cell office:value-type="string" table:style-name="ce7">
            <text:p>-</text:p>
          </table:table-cell>
          <table:table-cell office:value-type="float" office:value="4110" table:number-columns-spanned="1" table:number-rows-spanned="4" table:style-name="ce11">
            <text:p>4,110</text:p>
          </table:table-cell>
          <table:table-cell office:value-type="float" office:value="4110" table:number-columns-spanned="1" table:number-rows-spanned="4" table:style-name="ce11">
            <text:p>4,110</text:p>
          </table:table-cell>
          <table:table-cell office:value-type="float" office:value="4110" table:style-name="ce7">
            <text:p>4,11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" table:style-name="ce7">
            <text:p>4,1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110" table:style-name="ce7">
            <text:p>4,110</text:p>
          </table:table-cell>
          <table:table-cell office:value-type="string" table:style-name="ce7">
            <text:p>-</text:p>
          </table:table-cell>
          <table:table-cell office:value-type="float" office:value="4110" table:number-columns-spanned="1" table:number-rows-spanned="4" table:style-name="ce11">
            <text:p>4,110</text:p>
          </table:table-cell>
          <table:table-cell office:value-type="float" office:value="4110" table:number-columns-spanned="1" table:number-rows-spanned="4" table:style-name="ce11">
            <text:p>4,110</text:p>
          </table:table-cell>
          <table:table-cell office:value-type="float" office:value="4110" table:style-name="ce7">
            <text:p>4,11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" table:style-name="ce7">
            <text:p>4,1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07786" table:style-name="ce7">
            <text:p>307,786</text:p>
          </table:table-cell>
          <table:table-cell office:value-type="string" table:style-name="ce7">
            <text:p>-</text:p>
          </table:table-cell>
          <table:table-cell office:value-type="float" office:value="307786" table:number-columns-spanned="1" table:number-rows-spanned="4" table:style-name="ce11">
            <text:p>307,786</text:p>
          </table:table-cell>
          <table:table-cell office:value-type="float" office:value="307786" table:number-columns-spanned="1" table:number-rows-spanned="4" table:style-name="ce11">
            <text:p>307,786</text:p>
          </table:table-cell>
          <table:table-cell office:value-type="float" office:value="307786" table:style-name="ce7">
            <text:p>307,78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786" table:style-name="ce7">
            <text:p>307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26105786" table:style-name="ce7">
            <text:p>1,126,105,786</text:p>
          </table:table-cell>
          <table:table-cell office:value-type="string" table:style-name="ce7">
            <text:p>-</text:p>
          </table:table-cell>
          <table:table-cell office:value-type="float" office:value="1126105786" table:number-columns-spanned="1" table:number-rows-spanned="4" table:style-name="ce11">
            <text:p>1,126,105,786</text:p>
          </table:table-cell>
          <table:table-cell office:value-type="float" office:value="44449786" table:number-columns-spanned="1" table:number-rows-spanned="4" table:style-name="ce11">
            <text:p>44,449,786</text:p>
          </table:table-cell>
          <table:table-cell office:value-type="float" office:value="29601488" table:style-name="ce7">
            <text:p>29,601,488</text:p>
          </table:table-cell>
          <table:table-cell office:value-type="float" office:value="14848298" table:number-columns-spanned="1" table:number-rows-spanned="2" table:style-name="ce11">
            <text:p>14,848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01488" table:style-name="ce7">
            <text:p>29,601,4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105387" table:number-columns-spanned="1" table:number-rows-spanned="2" table:style-name="ce11">
            <text:p>7,105,3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9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1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2/10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47:20Z</dc:date>
    <meta:print-date>2020-02-10T02:51:31Z</meta:print-date>
    <meta:user-defined meta:name="WorkbookGuid">769bbec3-4b9d-4872-9d61-faa620d4209e</meta:user-defined>
  </office:meta>
</office:document-meta>
</file>