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4933" table:style-name="ce8">
            <text:p>1,34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4933" table:style-name="ce8">
            <text:p>1,34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4933" table:style-name="ce8">
            <text:p>1,34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790" table:style-name="ce8">
            <text:p>32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790" table:style-name="ce8">
            <text:p>32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790" table:style-name="ce8">
            <text:p>32,79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377723" table:style-name="ce8">
            <text:p>1,377,7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77723" table:style-name="ce8">
            <text:p>1,377,72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13883" table:style-name="ce8">
            <text:p>1,613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13883" table:style-name="ce8">
            <text:p>1,613,8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9年1月1日至109年1月31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2/1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47:36Z</dc:date>
    <meta:print-date>2020-02-10T02:51:43Z</meta:print-date>
    <meta:user-defined meta:name="WorkbookGuid">eae366c0-393f-40c8-81dd-61dd03945f9e</meta:user-defined>
  </office:meta>
</office:document-meta>
</file>