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0859017871" table:style-name="ce5">
            <text:p>20,859,017,871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0860419957" table:style-name="ce5">
            <text:p>20,860,419,95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0581527527" table:style-name="ce4">
            <text:p>20,581,527,527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0860419957" table:style-name="ce4">
            <text:p>20,860,419,957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697834" table:style-name="ce4">
            <text:p>7,697,83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395926" table:style-name="ce4">
            <text:p>2,395,92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5348888" table:style-name="ce4">
            <text:p>5,348,888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8809574" table:style-name="ce4">
            <text:p>8,809,57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918122" table:style-name="ce4">
            <text:p>918,12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1402086" table:style-name="ce5">
            <text:p>1,402,086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1402086" table:style-name="ce4">
            <text:p>1,402,08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1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860419957" table:style-name="ce9">
            <text:p>20,860,419,957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860419957" table:style-name="ce9">
            <text:p>20,860,419,957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9年1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20-03-16T07:48:43Z</dc:date>
    <meta:print-date>2020-02-10T02:52:25Z</meta:print-date>
  </office:meta>
</office:document-meta>
</file>