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" table:number-rows-spanned="2" table:style-name="ce10">
            <text:p>項　　 <text:s/>　目</text:p>
          </table:table-cell>
          <table:table-cell office:value-type="string" table:number-columns-spanned="1" table:number-rows-spanned="2" table:style-name="ce9">
            <text:p>支出實現數</text:p>
            <text:p>(1)</text:p>
          </table:table-cell>
          <table:table-cell office:value-type="string" table:number-columns-spanned="6" table:number-rows-spanned="1" table:style-name="ce1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9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9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9">
            <text:p>公庫</text:p>
            <text:p>分配數</text:p>
            <text:p>餘額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6">
            <text:p>預付款</text:p>
            <text:p>(2)</text:p>
          </table:table-cell>
          <table:table-cell office:value-type="string" table:style-name="ce6">
            <text:p>材料</text:p>
            <text:p>(3)</text:p>
          </table:table-cell>
          <table:table-cell office:value-type="string" table:style-name="ce6">
            <text:p>存出保證金</text:p>
            <text:p>(4)</text:p>
          </table:table-cell>
          <table:table-cell office:value-type="string" table:style-name="ce6">
            <text:p>零用金</text:p>
            <text:p>(5)</text:p>
          </table:table-cell>
          <table:table-cell office:value-type="string" table:style-name="ce6">
            <text:p>退還收入(預收)款</text:p>
            <text:p>(6)</text:p>
          </table:table-cell>
          <table:table-cell office:value-type="string" table:style-name="ce6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7">
            <text:p>支出合計數</text:p>
            <text:p>　</text:p>
          </table:table-cell>
          <table:table-cell office:value-type="float" office:value="29601488" table:style-name="ce4">
            <text:p>29,601,488</text:p>
          </table:table-cell>
          <table:table-cell office:value-type="float" office:value="7294931" table:style-name="ce4">
            <text:p>7,294,9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4">
            <text:p>1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996419" table:style-name="ce4">
            <text:p>36,996,419</text:p>
          </table:table-cell>
          <table:table-cell office:value-type="float" office:value="7642911" table:style-name="ce4">
            <text:p>7,642,91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本年度</text:p>
            <text:p>　</text:p>
          </table:table-cell>
          <table:table-cell office:value-type="float" office:value="29601488" table:style-name="ce5">
            <text:p>29,601,488</text:p>
          </table:table-cell>
          <table:table-cell office:value-type="float" office:value="7105387" table:style-name="ce5">
            <text:p>7,105,3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806875" table:style-name="ce5">
            <text:p>36,806,875</text:p>
          </table:table-cell>
          <table:table-cell office:value-type="float" office:value="7642911" table:style-name="ce5">
            <text:p>7,642,911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本年度經費</text:p>
            <text:p>　</text:p>
          </table:table-cell>
          <table:table-cell office:value-type="float" office:value="29293702" table:style-name="ce5">
            <text:p>29,293,702</text:p>
          </table:table-cell>
          <table:table-cell office:value-type="float" office:value="7105387" table:style-name="ce5">
            <text:p>7,105,3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499089" table:style-name="ce5">
            <text:p>36,499,089</text:p>
          </table:table-cell>
          <table:table-cell office:value-type="float" office:value="7642911" table:style-name="ce5">
            <text:p>7,642,91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010100</text:p>
            <text:p>　　行政管理</text:p>
            <text:p>　</text:p>
          </table:table-cell>
          <table:table-cell office:value-type="float" office:value="29256258" table:style-name="ce5">
            <text:p>29,256,258</text:p>
          </table:table-cell>
          <table:table-cell office:value-type="float" office:value="6886507" table:style-name="ce5">
            <text:p>6,886,5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242765" table:style-name="ce5">
            <text:p>36,242,765</text:p>
          </table:table-cell>
          <table:table-cell office:value-type="float" office:value="3919235" table:style-name="ce5">
            <text:p>3,919,23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140100</text:p>
            <text:p>　　山坡地管理及維護</text:p>
            <text:p>　</text:p>
          </table:table-cell>
          <table:table-cell office:value-type="float" office:value="37444" table:style-name="ce5">
            <text:p>37,444</text:p>
          </table:table-cell>
          <table:table-cell office:value-type="float" office:value="81060" table:style-name="ce5">
            <text:p>81,0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504" table:style-name="ce5">
            <text:p>118,504</text:p>
          </table:table-cell>
          <table:table-cell office:value-type="float" office:value="1407496" table:style-name="ce5">
            <text:p>1,407,49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850100*</text:p>
            <text:p>　　道路及橋梁工程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137820" table:style-name="ce5">
            <text:p>137,8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820" table:style-name="ce5">
            <text:p>137,820</text:p>
          </table:table-cell>
          <table:table-cell office:value-type="float" office:value="1912180" table:style-name="ce5">
            <text:p>1,912,18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860400*</text:p>
            <text:p>　　水土保持工程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000" table:style-name="ce5">
            <text:p>154,0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870300*</text:p>
            <text:p>　　山坡地遊憩設施工程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000" table:style-name="ce5">
            <text:p>250,0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統籌科目</text:p>
            <text:p>　</text:p>
          </table:table-cell>
          <table:table-cell office:value-type="float" office:value="307786" table:style-name="ce5">
            <text:p>307,7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7786" table:style-name="ce5">
            <text:p>307,78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676010100</text:p>
            <text:p>　　公務人員退休及撫卹給付</text:p>
            <text:p>　</text:p>
          </table:table-cell>
          <table:table-cell office:value-type="float" office:value="303676" table:style-name="ce5">
            <text:p>303,6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3676" table:style-name="ce5">
            <text:p>303,67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　　0989020100</text:p>
            <text:p>　　公務人員各項補助及慰問</text:p>
            <text:p>　　金</text:p>
            <text:p>　</text:p>
          </table:table-cell>
          <table:table-cell office:value-type="float" office:value="4110" table:style-name="ce5">
            <text:p>4,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10" table:style-name="ce5">
            <text:p>4,11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墊付案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189544" table:style-name="ce5">
            <text:p>189,5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544" table:style-name="ce5">
            <text:p>189,54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　　1090200000</text:p>
            <text:p>　　107年度山坡地保育利</text:p>
            <text:p>　　用管理工作績效考核績優</text:p>
            <text:p>　　機關獎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189544" table:style-name="ce5">
            <text:p>189,5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544" table:style-name="ce5">
            <text:p>189,54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4" style:scale-to="83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支出實現數與公庫撥入數分析表</text:span></text:p>
          <text:p><text:span text:style-name="T4">中華民國109年1月1日至109年1月31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2/1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3-16T07:49:31Z</dc:date>
    <meta:print-date>2020-02-10T05:32:26Z</meta:print-date>
    <meta:user-defined meta:name="WorkbookGuid">0e99eb55-bc53-40ca-a8bf-18fe6961ce76</meta:user-defined>
  </office:meta>
</office:document-meta>
</file>