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6" table:number-columns-repeated="16377" table:default-cell-style-name="ce4"/>
        <table:table-row table:style-name="ro1">
          <table:table-cell office:value-type="string" table:number-columns-spanned="1" table:number-rows-spanned="2" table:style-name="ce10">
            <text:p>科目</text:p>
          </table:table-cell>
          <table:table-cell office:value-type="string" table:style-name="ce9">
            <text:p>取得成本</text:p>
          </table:table-cell>
          <table:table-cell office:value-type="string" table:style-name="ce3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1">
            <text:p>本年度資本</text:p>
            <text:p>資產成本變動</text:p>
          </table:table-cell>
          <table:covered-table-cell/>
          <table:table-cell office:value-type="string" table:style-name="ce3">
            <text:p>本年度累計折舊（耗）</text:p>
            <text:p>/長期投資評價變動</text:p>
          </table:table-cell>
          <table:table-cell office:value-type="string" table:style-name="ce9">
            <text:p>期末帳面金額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">
            <text:p>(1)</text:p>
          </table:table-cell>
          <table:table-cell office:value-type="string" table:style-name="ce1">
            <text:p>(2)</text:p>
          </table:table-cell>
          <table:table-cell office:value-type="string" table:style-name="ce2">
            <text:p>增加數</text:p>
            <text:p><text:span text:style-name="T4">(3)</text:span></text:p>
          </table:table-cell>
          <table:table-cell office:value-type="string" table:style-name="ce2">
            <text:p>減少數<text:span text:style-name="T4"/></text:p>
            <text:p><text:span text:style-name="T4">(4)</text:span></text:p>
          </table:table-cell>
          <table:table-cell office:value-type="string" table:style-name="ce1">
            <text:p>(5)</text:p>
          </table:table-cell>
          <table:table-cell office:value-type="string" table:style-name="ce1">
            <text:p>(6)=(1)+(2)+(3)-(4)+(5)</text:p>
          </table:table-cell>
          <table:table-cell table:number-columns-repeated="16377"/>
        </table:table-row>
        <table:table-row table:style-name="ro3">
          <table:table-cell table:style-name="ce5"/>
          <table:table-cell table:number-columns-repeated="6" table:style-name="ce6"/>
          <table:table-cell table:number-columns-repeated="16377"/>
        </table:table-row>
        <table:table-row table:style-name="ro4">
          <table:table-cell office:value-type="string" table:style-name="ce5">
            <text:p>長期投資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土地</text:p>
          </table:table-cell>
          <table:table-cell office:value-type="float" office:value="20581527527" table:style-name="ce6">
            <text:p>20,581,527,52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0581527527" table:style-name="ce6">
            <text:p>20,581,527,527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土地改良物</text:p>
          </table:table-cell>
          <table:table-cell office:value-type="float" office:value="639840918" table:style-name="ce6">
            <text:p>639,840,918<text:s/></text:p>
          </table:table-cell>
          <table:table-cell office:value-type="float" office:value="-632135703" table:style-name="ce6">
            <text:p>-632,135,70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-7381" table:style-name="ce6">
            <text:p>-7,381<text:s/></text:p>
          </table:table-cell>
          <table:table-cell office:value-type="float" office:value="7697834" table:style-name="ce6">
            <text:p>7,697,834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房屋建築及設備</text:p>
          </table:table-cell>
          <table:table-cell office:value-type="float" office:value="21582632" table:style-name="ce6">
            <text:p>21,582,632<text:s/></text:p>
          </table:table-cell>
          <table:table-cell office:value-type="float" office:value="-19122943" table:style-name="ce6">
            <text:p>-19,122,94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-63763" table:style-name="ce6">
            <text:p>-63,763<text:s/></text:p>
          </table:table-cell>
          <table:table-cell office:value-type="float" office:value="2395926" table:style-name="ce6">
            <text:p>2,395,926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機械及設備</text:p>
          </table:table-cell>
          <table:table-cell office:value-type="float" office:value="28459273" table:style-name="ce6">
            <text:p>28,459,273<text:s/></text:p>
          </table:table-cell>
          <table:table-cell office:value-type="float" office:value="-23025616" table:style-name="ce6">
            <text:p>-23,025,616<text:s/></text:p>
          </table:table-cell>
          <table:table-cell office:value-type="float" office:value="63280" table:style-name="ce6">
            <text:p>63,28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-148049" table:style-name="ce6">
            <text:p>-148,049<text:s/></text:p>
          </table:table-cell>
          <table:table-cell office:value-type="float" office:value="5348888" table:style-name="ce6">
            <text:p>5,348,888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交通及運輸設備</text:p>
          </table:table-cell>
          <table:table-cell office:value-type="float" office:value="31955514" table:style-name="ce6">
            <text:p>31,955,514<text:s/></text:p>
          </table:table-cell>
          <table:table-cell office:value-type="float" office:value="-23021918" table:style-name="ce6">
            <text:p>-23,021,91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-124022" table:style-name="ce6">
            <text:p>-124,022<text:s/></text:p>
          </table:table-cell>
          <table:table-cell office:value-type="float" office:value="8809574" table:style-name="ce6">
            <text:p>8,809,574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雜項設備</text:p>
          </table:table-cell>
          <table:table-cell office:value-type="float" office:value="16516077" table:style-name="ce6">
            <text:p>16,516,077<text:s/></text:p>
          </table:table-cell>
          <table:table-cell office:value-type="float" office:value="-15588579" table:style-name="ce6">
            <text:p>-15,588,579<text:s/></text:p>
          </table:table-cell>
          <table:table-cell office:value-type="float" office:value="52012" table:style-name="ce6">
            <text:p>52,01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-61388" table:style-name="ce6">
            <text:p>-61,388<text:s/></text:p>
          </table:table-cell>
          <table:table-cell office:value-type="float" office:value="918122" table:style-name="ce6">
            <text:p>918,122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收藏品及傳承資產</text:p>
          </table:table-cell>
          <table:table-cell office:value-type="float" office:value="252320000" table:style-name="ce6">
            <text:p>252,320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52320000" table:style-name="ce6">
            <text:p>252,320,00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權利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　小　　計</text:p>
          </table:table-cell>
          <table:table-cell office:value-type="float" office:value="21572201941" table:style-name="ce8">
            <text:p>21,572,201,941<text:s/></text:p>
          </table:table-cell>
          <table:table-cell office:value-type="float" office:value="-712894759" table:style-name="ce8">
            <text:p>-712,894,759<text:s/></text:p>
          </table:table-cell>
          <table:table-cell office:value-type="float" office:value="115292" table:style-name="ce8">
            <text:p>115,2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04603" table:style-name="ce8">
            <text:p>-404,603<text:s/></text:p>
          </table:table-cell>
          <table:table-cell office:value-type="float" office:value="20859017871" table:style-name="ce8">
            <text:p>20,859,017,871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租賃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租賃權益改良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購建中固定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其他固定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遞耗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電腦軟體</text:p>
          </table:table-cell>
          <table:table-cell office:value-type="float" office:value="1461176" table:style-name="ce6">
            <text:p>1,461,17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9090" table:style-name="ce6">
            <text:p>59,09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402086" table:style-name="ce6">
            <text:p>1,402,086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發展中之無形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其他無形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其他資本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　小　　計</text:p>
          </table:table-cell>
          <table:table-cell office:value-type="float" office:value="1461176" table:style-name="ce8">
            <text:p>1,461,1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9090" table:style-name="ce8">
            <text:p>59,0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02086" table:style-name="ce8">
            <text:p>1,402,086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　合　　計</text:p>
          </table:table-cell>
          <table:table-cell office:value-type="float" office:value="21573663117" table:style-name="ce8">
            <text:p>21,573,663,117<text:s/></text:p>
          </table:table-cell>
          <table:table-cell office:value-type="float" office:value="-712894759" table:style-name="ce8">
            <text:p>-712,894,759<text:s/></text:p>
          </table:table-cell>
          <table:table-cell office:value-type="float" office:value="115292" table:style-name="ce8">
            <text:p>115,292<text:s/></text:p>
          </table:table-cell>
          <table:table-cell office:value-type="float" office:value="59090" table:style-name="ce8">
            <text:p>59,090<text:s/></text:p>
          </table:table-cell>
          <table:table-cell office:value-type="float" office:value="-404603" table:style-name="ce8">
            <text:p>-404,603<text:s/></text:p>
          </table:table-cell>
          <table:table-cell office:value-type="float" office:value="20860419957" table:style-name="ce8">
            <text:p>20,860,419,957<text:s/>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8">
            <text:p>資本支出累計實現數與資本資產變動表增加數差異原因說明：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9">
            <text:p>1.財產帳於109年1月1日1月15日延長支付期間登載，故造成較資本支出增加115,292元。</text:p>
          </table:table-cell>
          <table:covered-table-cell table:number-columns-repeated="6"/>
          <table:table-cell table:number-columns-repeated="16377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9pt" style:font-size-asian="9pt" style:font-size-complex="9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30" style:scale-to="84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1">資本資產變動表</text:span></text:p>
          <text:p><text:span text:style-name="T2">中華民國109年1月1日至109年1月31日</text:span></text:p>
        </style:region-center>
        <style:region-right>
          <text:p><text:span text:style-name="T3"><text:s/></text:span></text:p>
          <text:p/>
          <text:p><text:span text:style-name="T3">頁數:第</text:span><text:span text:style-name="T3"><text:page-number>1</text:page-number></text:span><text:span text:style-name="T3">頁</text:span></text:p>
          <text:p><text:span text:style-name="T3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應收歲入款明細分類帳</dc:title>
    <meta:initial-creator>ChunYi</meta:initial-creator>
    <dc:creator>簡瑞言</dc:creator>
    <meta:creation-date>2000-09-07T04:21:42Z</meta:creation-date>
    <dc:date>2020-03-16T07:48:55Z</dc:date>
    <meta:print-date>2020-02-10T03:31:12Z</meta:print-date>
  </office:meta>
</office:document-meta>
</file>