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3930446" table:style-name="ce4">
            <text:p>3,930,4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5030446" table:style-name="ce4">
            <text:p>5,030,4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3930446" table:style-name="ce5">
            <text:p>3,930,4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5030446" table:style-name="ce5">
            <text:p>5,030,4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280000" table:style-name="ce5">
            <text:p>28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00" table:style-name="ce5">
            <text:p>28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386268" table:style-name="ce5">
            <text:p>386,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268" table:style-name="ce5">
            <text:p>386,2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234000" table:style-name="ce5">
            <text:p>23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000" table:style-name="ce5">
            <text:p>23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8800" table:style-name="ce5">
            <text:p>8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00" table:style-name="ce5">
            <text:p>8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2500" table:style-name="ce5">
            <text:p>2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5">
            <text:p>2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2338386" table:style-name="ce5">
            <text:p>2,338,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8386" table:style-name="ce5">
            <text:p>2,338,3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1970" table:style-name="ce5">
            <text:p>1,9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0" table:style-name="ce5">
            <text:p>1,9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678522" table:style-name="ce5">
            <text:p>678,5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8522" table:style-name="ce5">
            <text:p>678,522</text:p>
          </table:table-cell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1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49:19Z</dc:date>
    <meta:print-date>2020-02-10T03:29:15Z</meta:print-date>
    <meta:user-defined meta:name="WorkbookGuid">0e99eb55-bc53-40ca-a8bf-18fe6961ce76</meta:user-defined>
  </office:meta>
</office:document-meta>
</file>