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合計</text:p>
          </table:table-cell>
          <table:table-cell table:number-columns-repeated="195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29234871" table:style-name="ce4">
            <text:p>29,234,871</text:p>
          </table:table-cell>
          <table:table-cell office:value-type="string" table:style-name="ce4">
            <text:p/>
          </table:table-cell>
          <table:table-cell office:value-type="float" office:value="303676" table:style-name="ce4">
            <text:p>303,676</text:p>
          </table:table-cell>
          <table:table-cell office:value-type="float" office:value="4110" table:style-name="ce4">
            <text:p>4,110</text:p>
          </table:table-cell>
          <table:table-cell office:value-type="float" office:value="29542657" table:style-name="ce4">
            <text:p>29,542,657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12531564" table:style-name="ce4">
            <text:p>12,531,5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31564" table:style-name="ce4">
            <text:p>12,531,564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1107330" table:style-name="ce4">
            <text:p>1,107,3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7330" table:style-name="ce4">
            <text:p>1,107,330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2259620" table:style-name="ce4">
            <text:p>2,259,6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9620" table:style-name="ce4">
            <text:p>2,259,620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331449" table:style-name="ce4">
            <text:p>13,331,4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31449" table:style-name="ce4">
            <text:p>13,331,449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10" table:style-name="ce4">
            <text:p>4,110</text:p>
          </table:table-cell>
          <table:table-cell office:value-type="float" office:value="4110" table:style-name="ce4">
            <text:p>4,110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676" table:style-name="ce4">
            <text:p>303,676</text:p>
          </table:table-cell>
          <table:table-cell office:value-type="string" table:style-name="ce4">
            <text:p/>
          </table:table-cell>
          <table:table-cell office:value-type="float" office:value="303676" table:style-name="ce4">
            <text:p>303,676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4908" table:style-name="ce4">
            <text:p>4,9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08" table:style-name="ce4">
            <text:p>4,908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21387" table:style-name="ce4">
            <text:p>21,387</text:p>
          </table:table-cell>
          <table:table-cell office:value-type="float" office:value="37444" table:style-name="ce4">
            <text:p>37,4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831" table:style-name="ce4">
            <text:p>58,831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string" table:style-name="ce4">
            <text:p/>
          </table:table-cell>
          <table:table-cell office:value-type="float" office:value="24944" table:style-name="ce4">
            <text:p>24,9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44" table:style-name="ce4">
            <text:p>24,944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string" table:style-name="ce4">
            <text:p/>
          </table:table-cell>
          <table:table-cell office:value-type="float" office:value="12500" table:style-name="ce4">
            <text:p>12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00" table:style-name="ce4">
            <text:p>12,500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6000" table:style-name="ce4">
            <text:p>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" table:style-name="ce4">
            <text:p>6,000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14810" table:style-name="ce4">
            <text:p>14,8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10" table:style-name="ce4">
            <text:p>14,810</text:p>
          </table:table-cell>
          <table:table-cell table:number-columns-repeated="195" table:style-name="ce4"/>
          <table:table-cell table:number-columns-repeated="16183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7" table:style-name="ce4">
            <text:p>577</text:p>
          </table:table-cell>
          <table:table-cell table:number-columns-repeated="195" table:style-name="ce4"/>
          <table:table-cell table:number-columns-repeated="161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29256258" table:style-name="ce8">
            <text:p>29,256,258</text:p>
          </table:table-cell>
          <table:table-cell office:value-type="float" office:value="37444" table:style-name="ce8">
            <text:p>37,444</text:p>
          </table:table-cell>
          <table:table-cell office:value-type="float" office:value="303676" table:style-name="ce8">
            <text:p>303,676</text:p>
          </table:table-cell>
          <table:table-cell office:value-type="float" office:value="4110" table:style-name="ce8">
            <text:p>4,110</text:p>
          </table:table-cell>
          <table:table-cell office:value-type="float" office:value="29601488" table:style-name="ce8">
            <text:p>29,601,488</text:p>
          </table:table-cell>
          <table:table-cell table:number-columns-repeated="195" table:style-name="ce8"/>
          <table:table-cell table:number-columns-repeated="1618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1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49:07Z</dc:date>
    <meta:print-date>2020-02-10T02:57:25Z</meta:print-date>
  </office:meta>
</office:document-meta>
</file>