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560000" table:number-columns-spanned="1" table:number-rows-spanned="2" table:style-name="ce9">
            <text:p>560,000</text:p>
          </table:table-cell>
          <table:table-cell office:value-type="float" office:value="666268" table:style-name="ce4">
            <text:p>666,2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6268" table:number-columns-spanned="1" table:number-rows-spanned="2" table:style-name="ce9">
            <text:p>106,26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268" table:style-name="ce7">
            <text:p>666,2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60000" table:number-columns-spanned="1" table:number-rows-spanned="2" table:style-name="ce9">
            <text:p>60,000</text:p>
          </table:table-cell>
          <table:table-cell office:value-type="float" office:value="280000" table:style-name="ce7">
            <text:p>28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0000" table:number-columns-spanned="1" table:number-rows-spanned="2" table:style-name="ce9">
            <text:p>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0" table:style-name="ce7">
            <text:p>28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60000" table:number-columns-spanned="1" table:number-rows-spanned="2" table:style-name="ce9">
            <text:p>60,000</text:p>
          </table:table-cell>
          <table:table-cell office:value-type="float" office:value="280000" table:style-name="ce7">
            <text:p>28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0000" table:number-columns-spanned="1" table:number-rows-spanned="2" table:style-name="ce9">
            <text:p>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0" table:style-name="ce7">
            <text:p>28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500000" table:number-columns-spanned="1" table:number-rows-spanned="2" table:style-name="ce9">
            <text:p>500,000</text:p>
          </table:table-cell>
          <table:table-cell office:value-type="float" office:value="386268" table:style-name="ce7">
            <text:p>386,2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3732" table:number-columns-spanned="1" table:number-rows-spanned="2" table:style-name="ce9">
            <text:p>-113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268" table:style-name="ce7">
            <text:p>386,2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500000" table:number-columns-spanned="1" table:number-rows-spanned="2" table:style-name="ce9">
            <text:p>500,000</text:p>
          </table:table-cell>
          <table:table-cell office:value-type="float" office:value="386268" table:style-name="ce7">
            <text:p>386,2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3732" table:number-columns-spanned="1" table:number-rows-spanned="2" table:style-name="ce9">
            <text:p>-113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268" table:style-name="ce7">
            <text:p>386,2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252000" table:number-columns-spanned="1" table:number-rows-spanned="2" table:style-name="ce9">
            <text:p>252,000</text:p>
          </table:table-cell>
          <table:table-cell office:value-type="float" office:value="245300" table:style-name="ce7">
            <text:p>245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700" table:number-columns-spanned="1" table:number-rows-spanned="2" table:style-name="ce9">
            <text:p>-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300" table:style-name="ce7">
            <text:p>245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252000" table:number-columns-spanned="1" table:number-rows-spanned="2" table:style-name="ce9">
            <text:p>252,000</text:p>
          </table:table-cell>
          <table:table-cell office:value-type="float" office:value="242800" table:style-name="ce7">
            <text:p>242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200" table:number-columns-spanned="1" table:number-rows-spanned="2" table:style-name="ce9">
            <text:p>-9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800" table:style-name="ce7">
            <text:p>24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float" office:value="234000" table:style-name="ce7">
            <text:p>23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000" table:number-columns-spanned="1" table:number-rows-spanned="2" table:style-name="ce9">
            <text:p>-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00" table:style-name="ce7">
            <text:p>23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8800" table:style-name="ce7">
            <text:p>8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800" table:number-columns-spanned="1" table:number-rows-spanned="2" table:style-name="ce9">
            <text:p>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0" table:style-name="ce7">
            <text:p>8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style-name="ce7">
            <text:p>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style-name="ce7">
            <text:p>2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2052000" table:number-columns-spanned="1" table:number-rows-spanned="2" table:style-name="ce9">
            <text:p>2,052,000</text:p>
          </table:table-cell>
          <table:table-cell office:value-type="float" office:value="2340356" table:style-name="ce7">
            <text:p>2,340,35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8356" table:number-columns-spanned="1" table:number-rows-spanned="2" table:style-name="ce9">
            <text:p>288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356" table:style-name="ce7">
            <text:p>2,340,3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2047000" table:number-columns-spanned="1" table:number-rows-spanned="2" table:style-name="ce9">
            <text:p>2,047,000</text:p>
          </table:table-cell>
          <table:table-cell office:value-type="float" office:value="2338386" table:style-name="ce7">
            <text:p>2,338,3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1386" table:number-columns-spanned="1" table:number-rows-spanned="2" table:style-name="ce9">
            <text:p>291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8386" table:style-name="ce7">
            <text:p>2,338,3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2047000" table:number-columns-spanned="1" table:number-rows-spanned="2" table:style-name="ce9">
            <text:p>2,047,000</text:p>
          </table:table-cell>
          <table:table-cell office:value-type="float" office:value="2338386" table:style-name="ce7">
            <text:p>2,338,3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1386" table:number-columns-spanned="1" table:number-rows-spanned="2" table:style-name="ce9">
            <text:p>291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8386" table:style-name="ce7">
            <text:p>2,338,3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1970" table:style-name="ce7">
            <text:p>1,9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30" table:number-columns-spanned="1" table:number-rows-spanned="2" table:style-name="ce9">
            <text:p>-3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0" table:style-name="ce7">
            <text:p>1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1970" table:style-name="ce7">
            <text:p>1,9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30" table:number-columns-spanned="1" table:number-rows-spanned="2" table:style-name="ce9">
            <text:p>-3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0" table:style-name="ce7">
            <text:p>1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678522" table:style-name="ce7">
            <text:p>678,52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8522" table:number-columns-spanned="1" table:number-rows-spanned="2" table:style-name="ce9">
            <text:p>378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8522" table:style-name="ce7">
            <text:p>678,5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678522" table:style-name="ce7">
            <text:p>678,52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8522" table:number-columns-spanned="1" table:number-rows-spanned="2" table:style-name="ce9">
            <text:p>378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8522" table:style-name="ce7">
            <text:p>678,5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678522" table:style-name="ce7">
            <text:p>678,52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8522" table:number-columns-spanned="1" table:number-rows-spanned="2" table:style-name="ce9">
            <text:p>378,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8522" table:style-name="ce7">
            <text:p>678,5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3164000" table:number-columns-spanned="1" table:number-rows-spanned="2" table:style-name="ce9">
            <text:p>3,164,000</text:p>
          </table:table-cell>
          <table:table-cell office:value-type="float" office:value="3930446" table:style-name="ce7">
            <text:p>3,930,44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6446" table:number-columns-spanned="1" table:number-rows-spanned="2" table:style-name="ce9">
            <text:p>766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0446" table:style-name="ce7">
            <text:p>3,930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3164000" table:number-columns-spanned="1" table:number-rows-spanned="2" table:style-name="ce9">
            <text:p>3,164,000</text:p>
          </table:table-cell>
          <table:table-cell office:value-type="float" office:value="3930446" table:style-name="ce7">
            <text:p>3,930,44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6446" table:number-columns-spanned="1" table:number-rows-spanned="2" table:style-name="ce9">
            <text:p>766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0446" table:style-name="ce7">
            <text:p>3,930,446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47:04Z</dc:date>
    <meta:print-date>2018-03-19T08:02:50Z</meta:print-date>
    <meta:user-defined meta:name="WorkbookGuid">1307fff3-22e3-489c-af85-cca55eef89f5</meta:user-defined>
  </office:meta>
</office:document-meta>
</file>