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wrap-option="wrap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21" style:family="table-cell" style:parent-style-name="Default" style:data-style-name="N30">
      <style:table-cell-properties fo:border="thin solid #000000" style:vertical-align="top" fo:wrap-option="wrap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number-columns-repeated="4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" table:number-rows-spanned="3" table:style-name="ce11">
            <text:p>年度別</text:p>
          </table:table-cell>
          <table:table-cell office:value-type="string" table:number-columns-spanned="5" table:number-rows-spanned="1" table:style-name="ce10">
            <text:p>科　　　　　　　　　　　　目</text:p>
          </table:table-cell>
          <table:covered-table-cell table:number-columns-repeated="4"/>
          <table:table-cell office:value-type="string" table:style-name="ce4">
            <text:p>以前年度轉入數(1)</text:p>
          </table:table-cell>
          <table:table-cell office:value-type="string" table:style-name="ce4">
            <text:p>減免(註銷)數(2)</text:p>
          </table:table-cell>
          <table:table-cell office:value-type="string" table:style-name="ce4">
            <text:p>本月實現數</text:p>
          </table:table-cell>
          <table:table-cell office:value-type="string" table:style-name="ce4">
            <text:p>截至本月止</text:p>
            <text:p>累計實現數(3)</text:p>
          </table:table-cell>
          <table:table-cell office:value-type="string" table:style-name="ce4">
            <text:p>調　整　數(4)</text:p>
          </table:table-cell>
          <table:table-cell office:value-type="string" table:style-name="ce4">
            <text:p>尚未執行數</text:p>
            <text:p>(5)=(1)-(2)-(3)+(4)</text:p>
          </table:table-cell>
          <table:table-cell office:value-type="string" table:style-name="ce4">
            <text:p>備註(預付款)</text:p>
          </table:table-cell>
          <table:table-cell table:number-columns-repeated="16371" table:style-name="ce3"/>
        </table:table-row>
        <table:table-row table:style-name="ro2">
          <table:covered-table-cell/>
          <table:table-cell office:value-type="string" table:number-columns-spanned="1" table:number-rows-spanned="2" table:style-name="ce23">
            <text:p>款</text:p>
          </table:table-cell>
          <table:table-cell office:value-type="string" table:number-columns-spanned="1" table:number-rows-spanned="2" table:style-name="ce23">
            <text:p>項</text:p>
          </table:table-cell>
          <table:table-cell office:value-type="string" table:number-columns-spanned="1" table:number-rows-spanned="2" table:style-name="ce23">
            <text:p>目</text:p>
          </table:table-cell>
          <table:table-cell office:value-type="string" table:number-columns-spanned="1" table:number-rows-spanned="2" table:style-name="ce23">
            <text:p>節</text:p>
          </table:table-cell>
          <table:table-cell office:value-type="string" table:number-columns-spanned="1" table:number-rows-spanned="2" table:style-name="ce22">
            <text:p>代 <text:s text:c="3"/>號 <text:s text:c="3"/>及 <text:s text:c="3"/>名 <text:s text:c="3"/>稱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table:number-columns-repeated="16371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1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山坡地管理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管理及維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8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6957" table:style-name="ce9">
            <text:p>3,366,9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6957" table:style-name="ce9">
            <text:p>3,366,9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1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山坡地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39305" table:style-name="ce9">
            <text:p>9,639,3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639305" table:style-name="ce9">
            <text:p>9,639,305</text:p>
          </table:table-cell>
          <table:table-cell office:value-type="float" office:value="1026305" table:style-name="ce9">
            <text:p>1,026,305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管理及維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39305" table:style-name="ce9">
            <text:p>9,639,3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639305" table:style-name="ce9">
            <text:p>9,639,305</text:p>
          </table:table-cell>
          <table:table-cell office:value-type="float" office:value="1026305" table:style-name="ce9">
            <text:p>1,026,305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39305" table:style-name="ce9">
            <text:p>9,639,3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639305" table:style-name="ce9">
            <text:p>9,639,305</text:p>
          </table:table-cell>
          <table:table-cell office:value-type="float" office:value="1026305" table:style-name="ce9">
            <text:p>1,026,305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3375" table:style-name="ce9">
            <text:p>6,463,3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463375" table:style-name="ce9">
            <text:p>6,463,375</text:p>
          </table:table-cell>
          <table:table-cell office:value-type="float" office:value="39733" table:style-name="ce9">
            <text:p>39,733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3375" table:style-name="ce9">
            <text:p>6,463,3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463375" table:style-name="ce9">
            <text:p>6,463,375</text:p>
          </table:table-cell>
          <table:table-cell office:value-type="float" office:value="39733" table:style-name="ce9">
            <text:p>39,733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3375" table:style-name="ce9">
            <text:p>6,463,3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463375" table:style-name="ce9">
            <text:p>6,463,375</text:p>
          </table:table-cell>
          <table:table-cell office:value-type="float" office:value="39733" table:style-name="ce9">
            <text:p>39,73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環境衛生及河川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50030" table:style-name="ce9">
            <text:p>22,350,0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350030" table:style-name="ce9">
            <text:p>22,350,030</text:p>
          </table:table-cell>
          <table:table-cell office:value-type="float" office:value="73611" table:style-name="ce9">
            <text:p>73,611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水土保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50030" table:style-name="ce9">
            <text:p>22,350,0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350030" table:style-name="ce9">
            <text:p>22,350,030</text:p>
          </table:table-cell>
          <table:table-cell office:value-type="float" office:value="73611" table:style-name="ce9">
            <text:p>73,611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50030" table:style-name="ce9">
            <text:p>22,350,0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350030" table:style-name="ce9">
            <text:p>22,350,030</text:p>
          </table:table-cell>
          <table:table-cell office:value-type="float" office:value="73611" table:style-name="ce9">
            <text:p>73,61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06884" table:style-name="ce9">
            <text:p>27,306,8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7306884" table:style-name="ce9">
            <text:p>27,306,884</text:p>
          </table:table-cell>
          <table:table-cell office:value-type="float" office:value="4375202" table:style-name="ce9">
            <text:p>4,375,202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06884" table:style-name="ce9">
            <text:p>27,306,8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7306884" table:style-name="ce9">
            <text:p>27,306,884</text:p>
          </table:table-cell>
          <table:table-cell office:value-type="float" office:value="4375202" table:style-name="ce9">
            <text:p>4,375,202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06884" table:style-name="ce9">
            <text:p>27,306,8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7306884" table:style-name="ce9">
            <text:p>27,306,884</text:p>
          </table:table-cell>
          <table:table-cell office:value-type="float" office:value="4375202" table:style-name="ce9">
            <text:p>4,375,20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08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災害準備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災害準備金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1439738" table:style-name="ce9">
            <text:p>81,439,7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1439738" table:style-name="ce9">
            <text:p>81,439,738</text:p>
          </table:table-cell>
          <table:table-cell office:value-type="float" office:value="5514851" table:style-name="ce9">
            <text:p>5,514,851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經常門合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788605" table:style-name="ce9">
            <text:p>9,788,6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788605" table:style-name="ce9">
            <text:p>9,788,605</text:p>
          </table:table-cell>
          <table:table-cell office:value-type="float" office:value="1026305" table:style-name="ce9">
            <text:p>1,026,305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資本門合計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018090" table:style-name="ce9">
            <text:p>75,018,0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5018090" table:style-name="ce9">
            <text:p>75,018,090</text:p>
          </table:table-cell>
          <table:table-cell office:value-type="float" office:value="4488546" table:style-name="ce9">
            <text:p>4,488,546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總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4806695" table:style-name="ce9">
            <text:p>84,806,6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4806695" table:style-name="ce9">
            <text:p>84,806,695</text:p>
          </table:table-cell>
          <table:table-cell office:value-type="float" office:value="5514851" table:style-name="ce9">
            <text:p>5,514,851</text:p>
          </table:table-cell>
          <table:table-cell table:number-columns-repeated="16371"/>
        </table:table-row>
        <table:table-row table:number-rows-repeated="1048515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以前年度歲出轉入數累計表</text:span></text:p>
          <text:p><text:span text:style-name="T4">中華民國109年1月1日至109年2月29日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3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3-16T07:29:05Z</dc:date>
    <meta:print-date>2020-03-10T02:02:20Z</meta:print-date>
    <meta:user-defined meta:name="WorkbookGuid">0e99eb55-bc53-40ca-a8bf-18fe6961ce76</meta:user-defined>
  </office:meta>
</office:document-meta>
</file>