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780000" table:number-columns-spanned="1" table:number-rows-spanned="2" table:style-name="ce9">
            <text:p>780,000</text:p>
          </table:table-cell>
          <table:table-cell office:value-type="float" office:value="-140000" table:style-name="ce4">
            <text:p>-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53732" table:number-columns-spanned="1" table:number-rows-spanned="2" table:style-name="ce9">
            <text:p>-253,73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268" table:style-name="ce7">
            <text:p>52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-140000" table:style-name="ce7">
            <text:p>-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0000" table:number-columns-spanned="1" table:number-rows-spanned="2" table:style-name="ce9">
            <text:p>-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-140000" table:style-name="ce7">
            <text:p>-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0000" table:number-columns-spanned="1" table:number-rows-spanned="2" table:style-name="ce9">
            <text:p>-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600000" table:number-columns-spanned="1" table:number-rows-spanned="2" table:style-name="ce9">
            <text:p>6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732" table:number-columns-spanned="1" table:number-rows-spanned="2" table:style-name="ce9">
            <text:p>-213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68" table:style-name="ce7">
            <text:p>38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600000" table:number-columns-spanned="1" table:number-rows-spanned="2" table:style-name="ce9">
            <text:p>6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732" table:number-columns-spanned="1" table:number-rows-spanned="2" table:style-name="ce9">
            <text:p>-213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68" table:style-name="ce7">
            <text:p>38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504000" table:number-columns-spanned="1" table:number-rows-spanned="2" table:style-name="ce9">
            <text:p>504,000</text:p>
          </table:table-cell>
          <table:table-cell office:value-type="float" office:value="308800" table:style-name="ce7">
            <text:p>308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100" table:number-columns-spanned="1" table:number-rows-spanned="2" table:style-name="ce9">
            <text:p>5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4100" table:style-name="ce7">
            <text:p>55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504000" table:number-columns-spanned="1" table:number-rows-spanned="2" table:style-name="ce9">
            <text:p>504,000</text:p>
          </table:table-cell>
          <table:table-cell office:value-type="float" office:value="308800" table:style-name="ce7">
            <text:p>308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600" table:number-columns-spanned="1" table:number-rows-spanned="2" table:style-name="ce9">
            <text:p>47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00" table:style-name="ce7">
            <text:p>551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304000" table:style-name="ce7">
            <text:p>30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000" table:style-name="ce7">
            <text:p>53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4800" table:style-name="ce7">
            <text:p>4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00" table:number-columns-spanned="1" table:number-rows-spanned="2" table:style-name="ce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0" table:style-name="ce7">
            <text:p>13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4104000" table:number-columns-spanned="1" table:number-rows-spanned="2" table:style-name="ce9">
            <text:p>4,104,000</text:p>
          </table:table-cell>
          <table:table-cell office:value-type="float" office:value="2059170" table:style-name="ce7">
            <text:p>2,059,1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5526" table:number-columns-spanned="1" table:number-rows-spanned="2" table:style-name="ce9">
            <text:p>295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526" table:style-name="ce7">
            <text:p>4,399,5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4094000" table:number-columns-spanned="1" table:number-rows-spanned="2" table:style-name="ce9">
            <text:p>4,094,000</text:p>
          </table:table-cell>
          <table:table-cell office:value-type="float" office:value="2059170" table:style-name="ce7">
            <text:p>2,059,1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3556" table:number-columns-spanned="1" table:number-rows-spanned="2" table:style-name="ce9">
            <text:p>30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7556" table:style-name="ce7">
            <text:p>4,397,5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4094000" table:number-columns-spanned="1" table:number-rows-spanned="2" table:style-name="ce9">
            <text:p>4,094,000</text:p>
          </table:table-cell>
          <table:table-cell office:value-type="float" office:value="2059170" table:style-name="ce7">
            <text:p>2,059,1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3556" table:number-columns-spanned="1" table:number-rows-spanned="2" table:style-name="ce9">
            <text:p>30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7556" table:style-name="ce7">
            <text:p>4,397,5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30" table:number-columns-spanned="1" table:number-rows-spanned="2" table:style-name="ce9">
            <text:p>-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0" table:style-name="ce7">
            <text:p>1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30" table:number-columns-spanned="1" table:number-rows-spanned="2" table:style-name="ce9">
            <text:p>-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0" table:style-name="ce7">
            <text:p>1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557297" table:style-name="ce7">
            <text:p>557,29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35819" table:number-columns-spanned="1" table:number-rows-spanned="2" table:style-name="ce9">
            <text:p>835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819" table:style-name="ce7">
            <text:p>1,235,8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557297" table:style-name="ce7">
            <text:p>557,29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35819" table:number-columns-spanned="1" table:number-rows-spanned="2" table:style-name="ce9">
            <text:p>835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819" table:style-name="ce7">
            <text:p>1,235,8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1185" table:style-name="ce7">
            <text:p>531,18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1185" table:number-columns-spanned="1" table:number-rows-spanned="2" table:style-name="ce9">
            <text:p>531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185" table:style-name="ce7">
            <text:p>531,1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26112" table:style-name="ce7">
            <text:p>26,11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4634" table:number-columns-spanned="1" table:number-rows-spanned="2" table:style-name="ce9">
            <text:p>304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634" table:style-name="ce7">
            <text:p>704,6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5788000" table:number-columns-spanned="1" table:number-rows-spanned="2" table:style-name="ce9">
            <text:p>5,788,000</text:p>
          </table:table-cell>
          <table:table-cell office:value-type="float" office:value="2785267" table:style-name="ce7">
            <text:p>2,785,26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7713" table:number-columns-spanned="1" table:number-rows-spanned="2" table:style-name="ce9">
            <text:p>927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15713" table:style-name="ce7">
            <text:p>6,715,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5788000" table:number-columns-spanned="1" table:number-rows-spanned="2" table:style-name="ce9">
            <text:p>5,788,000</text:p>
          </table:table-cell>
          <table:table-cell office:value-type="float" office:value="2785267" table:style-name="ce7">
            <text:p>2,785,26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7713" table:number-columns-spanned="1" table:number-rows-spanned="2" table:style-name="ce9">
            <text:p>927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15713" table:style-name="ce7">
            <text:p>6,715,713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2月29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28:21Z</dc:date>
    <meta:print-date>2018-03-19T08:02:50Z</meta:print-date>
    <meta:user-defined meta:name="WorkbookGuid">1307fff3-22e3-489c-af85-cca55eef89f5</meta:user-defined>
  </office:meta>
</office:document-meta>
</file>