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04281" table:style-name="ce6">
            <text:p>222,904,281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50723784" table:style-name="ce6">
            <text:p>20,650,723,7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4770" table:style-name="ce6">
            <text:p>-14,770<text:s/></text:p>
          </table:table-cell>
          <table:table-cell office:value-type="float" office:value="7690445" table:style-name="ce6">
            <text:p>7,690,44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27526" table:style-name="ce6">
            <text:p>-127,526<text:s/></text:p>
          </table:table-cell>
          <table:table-cell office:value-type="float" office:value="2332163" table:style-name="ce6">
            <text:p>2,332,16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91680" table:style-name="ce6">
            <text:p>91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97266" table:style-name="ce6">
            <text:p>-297,266<text:s/></text:p>
          </table:table-cell>
          <table:table-cell office:value-type="float" office:value="5228071" table:style-name="ce6">
            <text:p>5,228,07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48044" table:style-name="ce6">
            <text:p>-248,044<text:s/></text:p>
          </table:table-cell>
          <table:table-cell office:value-type="float" office:value="8685552" table:style-name="ce6">
            <text:p>8,685,55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64512" table:style-name="ce6">
            <text:p>64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121126" table:style-name="ce6">
            <text:p>-121,126<text:s/></text:p>
          </table:table-cell>
          <table:table-cell office:value-type="float" office:value="870884" table:style-name="ce6">
            <text:p>870,8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060473" table:style-name="ce8">
            <text:p>223,060,473<text:s/></text:p>
          </table:table-cell>
          <table:table-cell office:value-type="float" office:value="153708024" table:style-name="ce8">
            <text:p>153,708,024<text:s/></text:p>
          </table:table-cell>
          <table:table-cell office:value-type="float" office:value="-808732" table:style-name="ce8">
            <text:p>-808,732<text:s/></text:p>
          </table:table-cell>
          <table:table-cell office:value-type="float" office:value="20927850899" table:style-name="ce8">
            <text:p>20,927,850,89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180" table:style-name="ce6">
            <text:p>118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2996" table:style-name="ce6">
            <text:p>1,342,99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80" table:style-name="ce8">
            <text:p>118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2996" table:style-name="ce8">
            <text:p>1,342,99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060473" table:style-name="ce8">
            <text:p>223,060,473<text:s/></text:p>
          </table:table-cell>
          <table:table-cell office:value-type="float" office:value="153826204" table:style-name="ce8">
            <text:p>153,826,204<text:s/></text:p>
          </table:table-cell>
          <table:table-cell office:value-type="float" office:value="-808732" table:style-name="ce8">
            <text:p>-808,732<text:s/></text:p>
          </table:table-cell>
          <table:table-cell office:value-type="float" office:value="20929193895" table:style-name="ce8">
            <text:p>20,929,193,8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222,904,281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90,781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2月29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3-16T07:29:42Z</dc:date>
    <meta:print-date>2020-03-16T07:29:35Z</meta:print-date>
  </office:meta>
</office:document-meta>
</file>