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334081166" table:style-name="ce21">
            <text:p>334,081,166</text:p>
          </table:table-cell>
          <table:table-cell office:value-type="string" table:style-name="ce17">
            <text:p>負債</text:p>
          </table:table-cell>
          <table:table-cell office:value-type="float" office:value="319332289" table:style-name="ce5">
            <text:p>319,332,28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334081166" table:style-name="ce23">
            <text:p>334,081,166</text:p>
          </table:table-cell>
          <table:table-cell office:value-type="string" table:style-name="ce20">
            <text:p>　流動負債</text:p>
          </table:table-cell>
          <table:table-cell office:value-type="float" office:value="319332289" table:style-name="ce8">
            <text:p>319,332,28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297144854" table:style-name="ce23">
            <text:p>297,144,854</text:p>
          </table:table-cell>
          <table:table-cell office:value-type="string" table:style-name="ce20">
            <text:p>　　預收其他政府款</text:p>
          </table:table-cell>
          <table:table-cell office:value-type="float" office:value="1100000" table:style-name="ce8">
            <text:p>1,1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297044854" table:style-name="ce23">
            <text:p>297,044,854</text:p>
          </table:table-cell>
          <table:table-cell office:value-type="string" table:style-name="ce20">
            <text:p>　　　預收其他政府款</text:p>
          </table:table-cell>
          <table:table-cell office:value-type="float" office:value="1100000" table:style-name="ce8">
            <text:p>1,1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100000" table:style-name="ce23">
            <text:p>100,000</text:p>
          </table:table-cell>
          <table:table-cell office:value-type="string" table:style-name="ce20">
            <text:p>　　存入保證金</text:p>
          </table:table-cell>
          <table:table-cell office:value-type="float" office:value="162553247" table:style-name="ce8">
            <text:p>162,553,24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款項</text:p>
          </table:table-cell>
          <table:table-cell office:value-type="float" office:value="1849222" table:style-name="ce23">
            <text:p>1,849,222</text:p>
          </table:table-cell>
          <table:table-cell office:value-type="string" table:style-name="ce20">
            <text:p>　　　存入保證金</text:p>
          </table:table-cell>
          <table:table-cell office:value-type="float" office:value="162553247" table:style-name="ce8">
            <text:p>162,553,24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應收帳款</text:p>
          </table:table-cell>
          <table:table-cell office:value-type="float" office:value="1253764" table:style-name="ce23">
            <text:p>1,253,764</text:p>
          </table:table-cell>
          <table:table-cell office:value-type="string" table:style-name="ce20">
            <text:p>　　應付代收款</text:p>
          </table:table-cell>
          <table:table-cell office:value-type="float" office:value="155082758" table:style-name="ce8">
            <text:p>155,082,75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其他應收款</text:p>
          </table:table-cell>
          <table:table-cell office:value-type="float" office:value="595458" table:style-name="ce23">
            <text:p>595,458</text:p>
          </table:table-cell>
          <table:table-cell office:value-type="string" table:style-name="ce20">
            <text:p>　　　應付代收款</text:p>
          </table:table-cell>
          <table:table-cell office:value-type="float" office:value="155082758" table:style-name="ce8">
            <text:p>155,082,75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21187435" table:style-name="ce23">
            <text:p>21,187,435</text:p>
          </table:table-cell>
          <table:table-cell office:value-type="string" table:style-name="ce20">
            <text:p>　　應付保管款</text:p>
          </table:table-cell>
          <table:table-cell office:value-type="float" office:value="596284" table:style-name="ce8">
            <text:p>596,28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暫付款</text:p>
          </table:table-cell>
          <table:table-cell office:value-type="float" office:value="21187435" table:style-name="ce23">
            <text:p>21,187,435</text:p>
          </table:table-cell>
          <table:table-cell office:value-type="string" table:style-name="ce20">
            <text:p>　　　應付保管款</text:p>
          </table:table-cell>
          <table:table-cell office:value-type="float" office:value="596284" table:style-name="ce8">
            <text:p>596,28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13899655" table:style-name="ce23">
            <text:p>13,899,655</text:p>
          </table:table-cell>
          <table:table-cell office:value-type="string" table:style-name="ce20">
            <text:p>淨資產</text:p>
          </table:table-cell>
          <table:table-cell office:value-type="float" office:value="14748877" table:style-name="ce8">
            <text:p>14,748,87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預付款</text:p>
          </table:table-cell>
          <table:table-cell office:value-type="float" office:value="13899655" table:style-name="ce23">
            <text:p>13,899,655</text:p>
          </table:table-cell>
          <table:table-cell office:value-type="string" table:style-name="ce20">
            <text:p>　資產負債淨額</text:p>
          </table:table-cell>
          <table:table-cell office:value-type="float" office:value="14748877" table:style-name="ce8">
            <text:p>14,748,87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14748877" table:style-name="ce8">
            <text:p>14,748,87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14748877" table:style-name="ce8">
            <text:p>14,748,877</text:p>
          </table:table-cell>
          <table:table-cell table:number-columns-repeated="16380"/>
        </table:table-row>
        <table:table-row table:number-rows-repeated="20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334,081,166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334,081,16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75,644,742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75,644,742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0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0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平衡表</text:span></text:p>
          <text:p><text:span text:style-name="T4">中華民國109年2月29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9/3/9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3-16T07:29:17Z</dc:date>
    <meta:print-date>2020-03-10T02:02:35Z</meta:print-date>
  </office:meta>
</office:document-meta>
</file>