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</style:style>
    <style:style style:name="ce12" style:family="table-cell" style:parent-style-name="Default" style:data-style-name="N48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4"/>
        <table:table-column table:style-name="co2" table:default-cell-style-name="ce5"/>
        <table:table-column table:style-name="co1" table:default-cell-style-name="ce3"/>
        <table:table-column table:style-name="co2" table:default-cell-style-name="ce4"/>
        <table:table-column table:style-name="co2" table:default-cell-style-name="ce5"/>
        <table:table-column table:style-name="co3" table:number-columns-repeated="16378" table:default-cell-style-name="ce2"/>
        <table:table-row table:style-name="ro1">
          <table:table-cell office:value-type="string" table:style-name="ce6">
            <text:p>科目名稱</text:p>
          </table:table-cell>
          <table:table-cell office:value-type="string" table:number-columns-spanned="2" table:number-rows-spanned="1" table:style-name="ce12">
            <text:p>金額</text:p>
          </table:table-cell>
          <table:covered-table-cell/>
          <table:table-cell office:value-type="string" table:style-name="ce6">
            <text:p>科目名稱</text:p>
          </table:table-cell>
          <table:table-cell office:value-type="string" table:number-columns-spanned="2" table:number-rows-spanned="1" table:style-name="ce12">
            <text:p>金額</text:p>
          </table:table-cell>
          <table:covered-table-cell/>
          <table:table-cell table:number-columns-repeated="16378" table:style-name="ce1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string" table:style-name="ce3">
            <text:p>　固定資產</text:p>
          </table:table-cell>
          <table:table-cell table:style-name="ce4"/>
          <table:table-cell office:value-type="float" office:value="20927850899" table:style-name="ce5">
            <text:p>20,927,850,899<text:s/></text:p>
          </table:table-cell>
          <table:table-cell office:value-type="string" table:style-name="ce3">
            <text:p>　資本資產總額</text:p>
          </table:table-cell>
          <table:table-cell table:style-name="ce4"/>
          <table:table-cell office:value-type="float" office:value="20929193895" table:style-name="ce5">
            <text:p>20,929,193,895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　　土地</text:p>
          </table:table-cell>
          <table:table-cell office:value-type="float" office:value="20650723784" table:style-name="ce4">
            <text:p>20,650,723,784<text:s/></text:p>
          </table:table-cell>
          <table:table-cell table:style-name="ce5"/>
          <table:table-cell office:value-type="string" table:style-name="ce3">
            <text:p>　　資本資產總額</text:p>
          </table:table-cell>
          <table:table-cell office:value-type="float" office:value="20929193895" table:style-name="ce4">
            <text:p>20,929,193,895<text:s/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土地改良物</text:p>
          </table:table-cell>
          <table:table-cell office:value-type="float" office:value="7690445" table:style-name="ce4">
            <text:p>7,690,445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房屋建築及設備</text:p>
          </table:table-cell>
          <table:table-cell office:value-type="float" office:value="2332163" table:style-name="ce4">
            <text:p>2,332,163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機械及設備</text:p>
          </table:table-cell>
          <table:table-cell office:value-type="float" office:value="5228071" table:style-name="ce4">
            <text:p>5,228,071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交通及運輸設備</text:p>
          </table:table-cell>
          <table:table-cell office:value-type="float" office:value="8685552" table:style-name="ce4">
            <text:p>8,685,552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雜項設備</text:p>
          </table:table-cell>
          <table:table-cell office:value-type="float" office:value="870884" table:style-name="ce4">
            <text:p>870,884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收藏品及傳承資產</text:p>
          </table:table-cell>
          <table:table-cell office:value-type="float" office:value="252320000" table:style-name="ce4">
            <text:p>252,320,000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無形資產</text:p>
          </table:table-cell>
          <table:table-cell table:style-name="ce4"/>
          <table:table-cell office:value-type="float" office:value="1342996" table:style-name="ce5">
            <text:p>1,342,996<text:s/></text:p>
          </table:table-cell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無形資產</text:p>
          </table:table-cell>
          <table:table-cell office:value-type="float" office:value="1342996" table:style-name="ce4">
            <text:p>1,342,996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number-rows-repeated="21" table:style-name="ro3">
          <table:table-cell table:number-columns-repeated="16384"/>
        </table:table-row>
        <table:table-row table:style-name="ro4">
          <table:table-cell office:value-type="string" table:style-name="ce7">
            <text:p>　合　　　　計</text:p>
          </table:table-cell>
          <table:table-cell table:style-name="ce8"/>
          <table:table-cell office:value-type="float" office:value="20929193895" table:style-name="ce9">
            <text:p>20,929,193,895<text:s/></text:p>
          </table:table-cell>
          <table:table-cell office:value-type="string" table:style-name="ce7">
            <text:p>　合　　　　計</text:p>
          </table:table-cell>
          <table:table-cell table:style-name="ce8"/>
          <table:table-cell office:value-type="float" office:value="20929193895" table:style-name="ce9">
            <text:p>20,929,193,895<text:s/></text:p>
          </table:table-cell>
          <table:table-cell table:number-columns-repeated="16378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3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資本資產表</text:span></text:p>
          <text:p><text:span text:style-name="T5">中華民國109年2月29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總決算平衡表</dc:title>
    <meta:initial-creator>ChunYi</meta:initial-creator>
    <dc:creator>簡瑞言</dc:creator>
    <meta:creation-date>2000-08-15T05:31:04Z</meta:creation-date>
    <dc:date>2020-03-16T07:29:29Z</dc:date>
    <meta:print-date>2020-03-16T07:29:23Z</meta:print-date>
  </office:meta>
</office:document-meta>
</file>