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7075832" table:style-name="ce4">
            <text:p>7,075,8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0000" table:style-name="ce4">
            <text:p>1,100,000</text:p>
          </table:table-cell>
          <table:table-cell office:value-type="float" office:value="0" table:style-name="ce4">
            <text:p>0</text:p>
          </table:table-cell>
          <table:table-cell office:value-type="float" office:value="8175832" table:style-name="ce4">
            <text:p>8,175,8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6715713" table:style-name="ce5">
            <text:p>6,715,7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7815713" table:style-name="ce5">
            <text:p>7,815,7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罰金罰鍰</text:p>
            <text:p>　</text:p>
          </table:table-cell>
          <table:table-cell office:value-type="float" office:value="140000" table:style-name="ce5">
            <text:p>14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00" table:style-name="ce5">
            <text:p>14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30100</text:p>
            <text:p>　一般賠償收入</text:p>
            <text:p>　</text:p>
          </table:table-cell>
          <table:table-cell office:value-type="float" office:value="386268" table:style-name="ce5">
            <text:p>386,2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268" table:style-name="ce5">
            <text:p>386,2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100</text:p>
            <text:p>　審查費</text:p>
            <text:p>　</text:p>
          </table:table-cell>
          <table:table-cell office:value-type="float" office:value="538000" table:style-name="ce5">
            <text:p>53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8000" table:style-name="ce5">
            <text:p>538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500</text:p>
            <text:p>　許可費</text:p>
            <text:p>　</text:p>
          </table:table-cell>
          <table:table-cell office:value-type="float" office:value="13600" table:style-name="ce5">
            <text:p>13,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00" table:style-name="ce5">
            <text:p>13,6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30600</text:p>
            <text:p>　場地設施使用費</text:p>
            <text:p>　</text:p>
          </table:table-cell>
          <table:table-cell office:value-type="float" office:value="2500" table:style-name="ce5">
            <text:p>2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5">
            <text:p>2,5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10300</text:p>
            <text:p>　租金收入</text:p>
            <text:p>　</text:p>
          </table:table-cell>
          <table:table-cell office:value-type="float" office:value="4397556" table:style-name="ce5">
            <text:p>4,397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7556" table:style-name="ce5">
            <text:p>4,397,5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50100</text:p>
            <text:p>　廢舊物資售價</text:p>
            <text:p>　</text:p>
          </table:table-cell>
          <table:table-cell office:value-type="float" office:value="1970" table:style-name="ce5">
            <text:p>1,9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0" table:style-name="ce5">
            <text:p>1,97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9010200</text:p>
            <text:p>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0100</text:p>
            <text:p>　收回以前年度歲出</text:p>
            <text:p>　</text:p>
          </table:table-cell>
          <table:table-cell office:value-type="float" office:value="531185" table:style-name="ce5">
            <text:p>531,1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1185" table:style-name="ce5">
            <text:p>531,1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1000</text:p>
            <text:p>　其他雜項收入</text:p>
            <text:p>　</text:p>
          </table:table-cell>
          <table:table-cell office:value-type="float" office:value="704634" table:style-name="ce5">
            <text:p>704,6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4634" table:style-name="ce5">
            <text:p>704,6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360119" table:style-name="ce5">
            <text:p>360,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119" table:style-name="ce5">
            <text:p>360,1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360119" table:style-name="ce5">
            <text:p>360,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119" table:style-name="ce5">
            <text:p>360,1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3010100</text:p>
            <text:p>　　罰金罰鍰</text:p>
            <text:p>　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5">
            <text:p>36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6010200</text:p>
            <text:p>　　租金收入</text:p>
            <text:p>　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6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收入實現數與繳付公庫數分析表</text:span></text:p>
          <text:p><text:span text:style-name="T4">中華民國109年1月1日至109年2月29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3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30:07Z</dc:date>
    <meta:print-date>2020-03-10T02:07:46Z</meta:print-date>
    <meta:user-defined meta:name="WorkbookGuid">0e99eb55-bc53-40ca-a8bf-18fe6961ce76</meta:user-defined>
  </office:meta>
</office:document-meta>
</file>