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904281" table:style-name="ce6">
            <text:p>222,904,281<text:s/></text:p>
          </table:table-cell>
          <table:table-cell office:value-type="float" office:value="153708024" table:style-name="ce6">
            <text:p>153,708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50723784" table:style-name="ce6">
            <text:p>20,650,723,7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1533" table:style-name="ce6">
            <text:p>-21,533<text:s/></text:p>
          </table:table-cell>
          <table:table-cell office:value-type="float" office:value="7683682" table:style-name="ce6">
            <text:p>7,683,68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91289" table:style-name="ce6">
            <text:p>-191,289<text:s/></text:p>
          </table:table-cell>
          <table:table-cell office:value-type="float" office:value="2268400" table:style-name="ce6">
            <text:p>2,268,4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155680" table:style-name="ce6">
            <text:p>155,6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446030" table:style-name="ce6">
            <text:p>-446,030<text:s/></text:p>
          </table:table-cell>
          <table:table-cell office:value-type="float" office:value="5143307" table:style-name="ce6">
            <text:p>5,143,30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96390" table:style-name="ce6">
            <text:p>96,3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373060" table:style-name="ce6">
            <text:p>-373,060<text:s/></text:p>
          </table:table-cell>
          <table:table-cell office:value-type="float" office:value="8656926" table:style-name="ce6">
            <text:p>8,656,92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64512" table:style-name="ce6">
            <text:p>64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79458" table:style-name="ce6">
            <text:p>-179,458<text:s/></text:p>
          </table:table-cell>
          <table:table-cell office:value-type="float" office:value="812552" table:style-name="ce6">
            <text:p>812,55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220863" table:style-name="ce8">
            <text:p>223,220,863<text:s/></text:p>
          </table:table-cell>
          <table:table-cell office:value-type="float" office:value="153708024" table:style-name="ce8">
            <text:p>153,708,024<text:s/></text:p>
          </table:table-cell>
          <table:table-cell office:value-type="float" office:value="-1211370" table:style-name="ce8">
            <text:p>-1,211,370<text:s/></text:p>
          </table:table-cell>
          <table:table-cell office:value-type="float" office:value="20927608651" table:style-name="ce8">
            <text:p>20,927,608,65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7270" table:style-name="ce6">
            <text:p>177,2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3906" table:style-name="ce6">
            <text:p>1,283,90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270" table:style-name="ce8">
            <text:p>177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3906" table:style-name="ce8">
            <text:p>1,283,90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220863" table:style-name="ce8">
            <text:p>223,220,863<text:s/></text:p>
          </table:table-cell>
          <table:table-cell office:value-type="float" office:value="153885294" table:style-name="ce8">
            <text:p>153,885,294<text:s/></text:p>
          </table:table-cell>
          <table:table-cell office:value-type="float" office:value="-1211370" table:style-name="ce8">
            <text:p>-1,211,370<text:s/></text:p>
          </table:table-cell>
          <table:table-cell office:value-type="float" office:value="20928892557" table:style-name="ce8">
            <text:p>20,928,892,557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222,904,281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29,519,520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9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3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4-15T00:57:52Z</dc:date>
    <meta:print-date>2020-04-08T08:53:13Z</meta:print-date>
  </office:meta>
</office:document-meta>
</file>