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9">
            <text:p>103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4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5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6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office:value-type="float" office:value="32671" table:style-name="ce8">
            <text:p>32,6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office:value-type="float" office:value="32671" table:style-name="ce8">
            <text:p>32,6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office:value-type="float" office:value="32671" table:style-name="ce8">
            <text:p>32,6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1377723" table:style-name="ce8">
            <text:p>1,377,7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119" table:style-name="ce8">
            <text:p>360,119</text:p>
          </table:table-cell>
          <table:table-cell office:value-type="string" table:style-name="ce8">
            <text:p>-</text:p>
          </table:table-cell>
          <table:table-cell office:value-type="float" office:value="1017604" table:style-name="ce8">
            <text:p>1,017,60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1613883" table:style-name="ce8">
            <text:p>1,613,8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119" table:style-name="ce8">
            <text:p>360,119</text:p>
          </table:table-cell>
          <table:table-cell office:value-type="string" table:style-name="ce8">
            <text:p>-</text:p>
          </table:table-cell>
          <table:table-cell office:value-type="float" office:value="1253764" table:style-name="ce8">
            <text:p>1,253,7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1613883" table:style-name="ce8">
            <text:p>1,613,8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119" table:style-name="ce8">
            <text:p>360,119</text:p>
          </table:table-cell>
          <table:table-cell office:value-type="string" table:style-name="ce8">
            <text:p>-</text:p>
          </table:table-cell>
          <table:table-cell office:value-type="float" office:value="1253764" table:style-name="ce8">
            <text:p>1,253,7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9年1月1日至109年3月31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4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4-15T00:57:06Z</dc:date>
    <meta:print-date>2020-04-15T00:57:00Z</meta:print-date>
    <meta:user-defined meta:name="WorkbookGuid">eae366c0-393f-40c8-81dd-61dd03945f9e</meta:user-defined>
  </office:meta>
</office:document-meta>
</file>